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justify" fo:margin-bottom="0.0833in" fo:line-height="100%" fo:text-indent="0.4923in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2" style:parent-style-name="Normale" style:family="paragraph">
      <style:paragraph-properties fo:text-align="justify" fo:margin-bottom="0.0833in" fo:line-height="100%" fo:text-indent="0.4923in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" style:parent-style-name="Normale" style:family="paragraph">
      <style:paragraph-properties fo:text-align="center" fo:margin-bottom="0.0833in" fo:line-height="100%" fo:text-indent="0.4923in"/>
    </style:style>
    <style:style style:name="T4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5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6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7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8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P9" style:parent-style-name="Normale" style:family="paragraph">
      <style:paragraph-properties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10" style:parent-style-name="Normale" style:family="paragraph">
      <style:paragraph-properties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11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13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14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</style:style>
    <style:style style:name="T15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16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17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18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19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20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21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22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23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25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26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27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28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29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0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</style:style>
    <style:style style:name="T31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32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33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34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35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36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7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8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9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40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</style:style>
    <style:style style:name="T41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42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43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44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45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46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47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48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49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50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51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52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53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54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55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56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57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</style:style>
    <style:style style:name="T58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59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P60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61" style:parent-style-name="Normale" style:family="paragraph">
      <style:paragraph-properties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62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</style:style>
    <style:style style:name="T63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64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P65" style:parent-style-name="Normale" style:family="paragraph">
      <style:paragraph-properties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66" style:parent-style-name="Normale" style:family="paragraph">
      <style:paragraph-properties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67" style:parent-style-name="Normale" style:family="paragraph">
      <style:paragraph-properties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68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69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70" style:parent-style-name="Normale" style:family="paragraph">
      <style:paragraph-properties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ableColumn72" style:family="table-column">
      <style:table-column-properties style:column-width="6.6861in"/>
    </style:style>
    <style:style style:name="Table71" style:family="table">
      <style:table-properties style:width="6.6861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76" style:parent-style-name="Normale" style:family="paragraph">
      <style:paragraph-properties fo:text-align="justify" fo:margin-bottom="0.0833in" fo:line-height="100%"/>
    </style:style>
    <style:style style:name="T77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78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79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80" style:parent-style-name="Normale" style:family="paragraph">
      <style:paragraph-properties fo:text-align="justify" fo:margin-bottom="0.0833in" fo:line-height="100%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81" style:parent-style-name="Normale" style:family="paragraph">
      <style:paragraph-properties fo:text-align="justify" fo:margin-bottom="0.0833in" fo:line-height="100%"/>
    </style:style>
    <style:style style:name="T82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83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84" style:parent-style-name="Normale" style:family="paragraph">
      <style:paragraph-properties fo:text-align="justify" fo:margin-bottom="0.0833in" fo:line-height="100%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85" style:parent-style-name="Normale" style:family="paragraph">
      <style:paragraph-properties fo:text-align="justify" fo:margin-bottom="0.0833in" fo:line-height="100%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86" style:parent-style-name="Normale" style:family="paragraph">
      <style:paragraph-properties fo:text-align="justify" fo:margin-bottom="0.0833in" fo:line-height="100%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87" style:parent-style-name="Normale" style:family="paragraph">
      <style:paragraph-properties fo:text-align="justify" fo:margin-bottom="0.0833in" fo:line-height="100%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88" style:parent-style-name="Normale" style:family="paragraph">
      <style:paragraph-properties fo:text-align="justify" fo:margin-bottom="0.0833in" fo:line-height="100%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89" style:parent-style-name="Normale" style:family="paragraph">
      <style:paragraph-properties fo:text-align="justify" fo:margin-bottom="0.0833in" fo:line-height="100%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90" style:parent-style-name="Normale" style:family="paragraph">
      <style:paragraph-properties fo:text-align="justify" fo:margin-bottom="0.0833in" fo:line-height="100%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91" style:parent-style-name="Normale" style:family="paragraph">
      <style:paragraph-properties fo:text-align="justify" fo:margin-bottom="0.0833in" fo:line-height="100%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92" style:parent-style-name="Normale" style:family="paragraph">
      <style:paragraph-properties fo:text-align="justify" fo:margin-bottom="0.0833in" fo:line-height="100%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93" style:parent-style-name="Normale" style:family="paragraph">
      <style:paragraph-properties fo:text-align="justify" fo:margin-bottom="0.0833in" fo:line-height="100%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94" style:parent-style-name="Normale" style:family="paragraph">
      <style:paragraph-properties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95" style:parent-style-name="Normale" style:family="paragraph">
      <style:paragraph-properties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96" style:parent-style-name="Normale" style:family="paragraph">
      <style:paragraph-properties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97" style:parent-style-name="Normale" style:family="paragraph">
      <style:paragraph-properties fo:text-align="justify" fo:margin-bottom="0.0833in" fo:line-height="100%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98" style:parent-style-name="Normale" style:family="paragraph">
      <style:paragraph-properties fo:text-align="justify" fo:margin-bottom="0.0833in" fo:line-height="100%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99" style:parent-style-name="Normale" style:family="paragraph">
      <style:paragraph-properties fo:text-align="justify" fo:margin-bottom="0.0833in" fo:line-height="100%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100" style:parent-style-name="Normale" style:family="paragraph">
      <style:paragraph-properties fo:text-align="justify" fo:margin-bottom="0.0833in" fo:line-height="100%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101" style:parent-style-name="Normale" style:family="paragraph">
      <style:paragraph-properties fo:text-align="justify" fo:margin-bottom="0.0833in" fo:line-height="100%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102" style:parent-style-name="Normale" style:family="paragraph">
      <style:paragraph-properties fo:text-align="justify" fo:margin-bottom="0.0833in" fo:line-height="100%" fo:margin-left="0.25in">
        <style:tab-stops/>
      </style:paragraph-properties>
    </style:style>
    <style:style style:name="T103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104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105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106" style:parent-style-name="Normale" style:family="paragraph">
      <style:paragraph-properties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107" style:parent-style-name="Normale" style:family="paragraph">
      <style:paragraph-properties fo:widows="0" fo:orphans="0" fo:border="0.0069in solid #000000" fo:padding-top="0in" fo:padding-left="0in" fo:padding-bottom="0.1666in" fo:padding-right="0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108" style:parent-style-name="Normale" style:family="paragraph">
      <style:paragraph-properties fo:widows="0" fo:orphans="0" fo:border="0.0069in solid #000000" fo:padding-top="0in" fo:padding-left="0in" fo:padding-bottom="0.1666in" fo:padding-right="0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109" style:parent-style-name="Normale" style:family="paragraph">
      <style:paragraph-properties fo:widows="0" fo:orphans="0" fo:border="0.0069in solid #000000" fo:padding-top="0in" fo:padding-left="0in" fo:padding-bottom="0.1666in" fo:padding-right="0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110" style:parent-style-name="Normale" style:family="paragraph">
      <style:paragraph-properties fo:keep-with-next="always" fo:widows="0" fo:orphans="0" fo:border="0.0069in solid #000000" fo:padding-top="0in" fo:padding-left="0in" fo:padding-bottom="0.1666in" fo:padding-right="0in" style:shadow="none" style:snap-to-layout-grid="fals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111" style:parent-style-name="Normale" style:family="paragraph">
      <style:paragraph-properties fo:keep-with-next="always" fo:widows="0" fo:orphans="0" fo:border="0.0069in solid #000000" fo:padding-top="0in" fo:padding-left="0in" fo:padding-bottom="0.1666in" fo:padding-right="0in" style:shadow="none" style:snap-to-layout-grid="fals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112" style:parent-style-name="Normale" style:family="paragraph">
      <style:paragraph-properties fo:text-align="justify" fo:margin-bottom="0.0833in" fo:line-height="100%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113" style:parent-style-name="Normale" style:family="paragraph">
      <style:paragraph-properties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114" style:parent-style-name="Normale" style:family="paragraph">
      <style:paragraph-properties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115" style:parent-style-name="Normale" style:family="paragraph">
      <style:paragraph-properties fo:text-align="justify" fo:margin-bottom="0.0833in" fo:line-height="100%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</office:automatic-styles>
  <office:body>
    <office:text text:use-soft-page-breaks="true">
      <text:h text:style-name="P1" text:outline-level="1">Allegato 1.2)</text:h>
      <text:p text:style-name="P2"/>
      <text:p text:style-name="P3"><text:span text:style-name="T4">FAC SIMILE DI SCHEDA-PROGETTO PER<text:s/></text:span><text:span text:style-name="T5">PROGETTI A<text:s/></text:span><text:span text:style-name="T6">VALENZA TERRITORIALE</text:span><text:span text:style-name="T7"><text:s/>PER ATTIVITÀ DI SPESA CORRENTE PROMOSSI DA SOGGETTI PRIVATI SENZA FINI DI LUCRO RIVOLTI A PREADOLESCENTI <text:s text:c="2"/>ADOLESCENTI – PUNTO 2.1, LETTERA B. DELL’ALLEGATO A)<text:s/></text:span><text:span text:style-name="T8">ANNO 2019</text:span></text:p>
      <text:p text:style-name="P9">E’ ESCLUSA LA MODALITÀ DI CONSEGNA DELLA DOMANDA A MANO PRESSO LA SEDE REGIONALE</text:p>
      <text:p text:style-name="P10"/>
      <text:p text:style-name="P11">SOGGETTO RICHIEDENTE</text:p>
      <text:p text:style-name="P12"/>
      <text:p text:style-name="P13">________________________________________________________________________________</text:p>
      <text:p text:style-name="P14"><text:span text:style-name="T15">AMBITO DISTRETTUALE DI REALIZZAZIONE DEL PROGETTO (</text:span><text:span text:style-name="T16">indicare un solo ambito</text:span><text:span text:style-name="T17">)</text:span></text:p>
      <text:p text:style-name="P18"/>
      <text:p text:style-name="P19">_________________________________________________________________________________</text:p>
      <text:p text:style-name="P20"/>
      <text:p text:style-name="P21">TITOLO PROGETTO</text:p>
      <text:p text:style-name="P22"/>
      <text:p text:style-name="P23">________________________________________________________________________________</text:p>
      <text:p text:style-name="P24"/>
      <text:p text:style-name="P25">ANALISI DI CONTESTO, ESPERIENZA NEL SETTORE E OBIETTIVI<text:s/>(massimo 30 RIGHE,<text:s/><text:bookmark-start text:name="_Hlk5803743"/>dimensioni carattere 12<text:bookmark-end text:name="_Hlk5803743"/>)</text:p>
      <text:p text:style-name="P26">________________________________________________________________________________</text:p>
      <text:p text:style-name="P27">________________________________________________________________________________</text:p>
      <text:p text:style-name="P28">________________________________________________________________________________</text:p>
      <text:p text:style-name="P29"/>
      <text:p text:style-name="P30"><text:span text:style-name="T31">MODALITA’ DI COINVOLGIMENTO DEI DESTINATARI NELL’IDEAZIONE DEL PROGETTO (massimo<text:s/></text:span><text:span text:style-name="T32">15</text:span><text:span text:style-name="T33"><text:s/>righe</text:span><text:span text:style-name="T34">,</text:span><text:s/><text:span text:style-name="T35">dimensioni carattere 12</text:span><text:span text:style-name="T36">)</text:span></text:p>
      <text:p text:style-name="P37">________________________________________________________________________________</text:p>
      <text:p text:style-name="P38">________________________________________________________________________________</text:p>
      <text:p text:style-name="P39"/>
      <text:p text:style-name="P40"><text:span text:style-name="T41">ARTICOLAZIONE DEL PROGETTO (massimo 90 RIGHE,</text:span><text:s/><text:span text:style-name="T42">dimensioni carattere 12) .</text:span></text:p>
      <text:p text:style-name="P43">In particolare, dovranno essere messe in evidenza le modalità di attuazione del progetto dalle quali evincere le caratteristiche di innovazione delle azioni che si intendono sviluppare, nonché l’integrazione delle esperienze, competenze e risorse presenti a livello territoriale tra più soggetti in una logica di rete, anche con specifico riferimento ai criteri di valutazione di cui al punto 2.7 dell’allegato A).</text:p>
      <text:p text:style-name="P44">________________________________________________________________________________</text:p>
      <text:p text:style-name="P45">________________________________________________________________________________</text:p>
      <text:p text:style-name="P46">________________________________________________________________________________________</text:p>
      <text:p text:style-name="P47"/>
      <text:p text:style-name="P48">LUOGHI DI REALIZZAZIONE DELLE DIFFERENTI AZIONI</text:p>
      <text:p text:style-name="P49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soft-page-break/>
      <text:p text:style-name="P50">NUMERO POTENZIALE DESTINATARI DELL’INTERVENTO (diretti e indiretti) E RISULTATI PREVISTI (massimo 15 RIGHE, dimensioni carattere 12)</text:p>
      <text:p text:style-name="P51">________________________________________________________________________________</text:p>
      <text:p text:style-name="P52">________________________________________________________________________________________</text:p>
      <text:p text:style-name="P53">INDICAZIONE DELLE RETI, DELLE SINERGIE E DELLE COLLABORAZIONI ATTIVATE (con soggetti privati e/o con soggetti pubblici<text:s/>(massimo 30 RIGHE, dimensioni carattere 12))</text:p>
      <text:p text:style-name="P54">___________________________________________________________________________________</text:p>
      <text:p text:style-name="P55">___________________________________________________________________________________</text:p>
      <text:p text:style-name="P56"/>
      <text:p text:style-name="P57"><text:span text:style-name="T58">DATA PER L’AVVIO DEL PROGETTO (</text:span><text:span text:style-name="T59">non prima del 1° settembre 2019)</text:span></text:p>
      <text:p text:style-name="P60">________________________________________________________________________________________</text:p>
      <text:p text:style-name="P61"/>
      <text:p text:style-name="P62"><text:span text:style-name="T63">TERMINE DI CONCLUSIONE DEL PROGETTO<text:s/></text:span><text:span text:style-name="T64">(entro il 31/8/2020 SENZA POSSIBILITÀ DI PROROGA)</text:span></text:p>
      <text:p text:style-name="P65">_______________________________________________________________________</text:p>
      <text:p text:style-name="P66"/>
      <text:p text:style-name="P67"/>
      <text:p text:style-name="P68">FORME DI MONITORAGGIO PREVISTE (massimo 10 RIGHE, dimensioni carattere 12):</text:p>
      <text:p text:style-name="P69">______________________________________________________________________________________________________________________________________________________________________</text:p>
      <text:p text:style-name="P70"><text:tab/><text:tab/><text:tab/><text:tab/><text:tab/><text:tab/><text:tab/>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><text:span text:style-name="T77">A)</text:span><text:span text:style-name="T78"><text:s/>CONTRIBUTO RICHIESTO ALLA REGIONE <text:s text:c="3"/></text:span><text:span text:style-name="T79"><text:tab/>Euro________________</text:span></text:p>
            <text:p text:style-name="P80">(massimo il 70% del costo del progetto)</text:p>
            <text:p text:style-name="P81"><text:span text:style-name="T82">B)</text:span><text:span text:style-name="T83"><text:s/>COPERTURA DELLA SPESA RESIDUA (indicare la/e quota/e a carico del/dei soggetto/i finanziatore/i):</text:span></text:p>
            <text:p text:style-name="P84"/>
            <text:p text:style-name="P85">Soggetto proponente: <text:s text:c="2"/><text:tab/><text:tab/><text:tab/><text:tab/>Euro________________</text:p>
            <text:p text:style-name="P86"/>
            <text:p text:style-name="P87">Altri cofinanziatori del progetto (indicare quali e<text:s/></text:p>
            <text:p text:style-name="P88">il concorso finanziario di ciascuno di essi):</text:p>
            <text:p text:style-name="P89"/>
            <text:p text:style-name="P90">_______________________________<text:tab/><text:tab/>Euro________________</text:p>
            <text:p text:style-name="P91">_______________________________<text:tab/><text:tab/>Euro________________</text:p>
            <text:p text:style-name="P92"/>
            <text:p text:style-name="P93"><text:tab/><text:tab/><text:tab/><text:tab/><text:tab/><text:tab/>TOTALE<text:tab/><text:s/>Euro________________</text:p>
            <text:p text:style-name="P94"/>
            <text:p text:style-name="P95"/>
            <text:p text:style-name="P96">SPESA PREVISTA PER LA REALIZZAZIONE DEL PROGETTO<text:s/></text:p>
            <text:p text:style-name="P97">(dettagliare per tipologia di spesa)</text:p>
            <text:soft-page-break/>
            <text:p text:style-name="P98">Euro _________ (descrizione spesa)</text:p>
            <text:p text:style-name="P99">Euro _________ (descrizione spesa)</text:p>
            <text:p text:style-name="P100">Euro _________ (descrizione spesa)</text:p>
            <text:p text:style-name="P101"/>
            <text:p text:style-name="P102"><text:span text:style-name="T103">Euro _________ (TOTALE SPESA PROGETTO: A+B) (</text:span><text:span text:style-name="T104">minimo 4.250,00 euro; massimo 15.000,00 euro</text:span><text:span text:style-name="T105">, punto 2.5 allegato A)</text:span></text:p>
            <text:p text:style-name="P106"/>
          </table:table-cell>
        </table:table-row>
      </table:table>
      <text:p text:style-name="P107"/>
      <text:p text:style-name="P108">Referente per l'intero progetto (Nominativo) _____________________________________________________________</text:p>
      <text:p text:style-name="P109">Indirizzo <text:s/>_____________________________________________________________</text:p>
      <text:h text:style-name="P110" text:outline-level="1">Tel.____________Fax__________Telefono portatile______________<text:s/></text:h>
      <text:h text:style-name="P111" text:outline-level="1">Indirizzo e-mail ____________________________________________<text:s/></text:h>
      <text:p text:style-name="P112"/>
      <text:p text:style-name="P113">Luogo e data<text:s/><text:tab/><text:tab/><text:tab/><text:tab/><text:tab/><text:s text:c="34"/>Il Legale Rappresentante</text:p>
      <text:p text:style-name="P114"><text:tab/><text:tab/><text:tab/><text:tab/><text:tab/><text:tab/><text:tab/></text:p>
      <text:h text:style-name="P115" text:outline-level="1"><text:s text:c="27"/>(FIRMA LEGGIBILE PER ESTESO) <text:s text:c="4"/>___________________________________</text:h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ragnani Cavallazzi Camilla</meta:initial-creator>
    <dc:creator>Finelli Alessandro</dc:creator>
    <meta:creation-date>2019-05-22T09:30:00Z</meta:creation-date>
    <dc:date>2019-05-22T09:30:00Z</dc:date>
    <meta:template xlink:href="Normal.dotm" xlink:type="simple"/>
    <meta:editing-cycles>2</meta:editing-cycles>
    <meta:editing-duration>PT0S</meta:editing-duration>
    <meta:document-statistic meta:page-count="3" meta:paragraph-count="9" meta:word-count="726" meta:character-count="4861" meta:row-count="34" meta:non-whitespace-character-count="4144"/>
  </office:meta>
</office:document-meta>
</file>