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44in" text:min-label-width="0.4895in" text:list-level-position-and-space-mode="label-alignment">
          <style:list-level-label-alignment text:label-followed-by="listtab" fo:margin-left="0.884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 fo:line-height="100%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.0833in" fo:line-height="100%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2083in" style:shadow="none" fo:text-align="center" fo:margin-bottom="0.0833in" fo:line-height="100%" fo:text-indent="0.4923in">
        <style:tab-stops>
          <style:tab-stop style:type="left" style:position="6.693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justify" fo:margin-bottom="0.0833in" fo:line-height="100%" fo:text-indent="0.4923in"/>
    </style:style>
    <style:style style:name="T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" style:parent-style-name="Paragrafoelenco" style:list-style-name="LFO6" style:family="paragraph">
      <style:paragraph-properties fo:text-align="justify" fo:margin-bottom="0.0833in"/>
    </style:style>
    <style:style style:name="T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T9" style:parent-style-name="Car.predefinitoparagrafo" style:family="text">
      <style:text-properties style:font-name="Tahoma" style:font-name-complex="Tahoma" fo:color="#0070C0" fo:font-size="10pt" style:font-size-asian="10pt" style:font-size-complex="10pt"/>
    </style:style>
    <style:style style:name="P10" style:parent-style-name="Paragrafoelenco" style:list-style-name="LFO6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text-align="justify" fo:margin-bottom="0.0833in" fo:margin-left="0.394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Normale" style:family="paragraph">
      <style:paragraph-properties fo:text-align="end" fo:margin-bottom="0.0833in" fo:line-height="100%" fo:margin-left="1.475in" fo:text-indent="0.4923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end" fo:margin-bottom="0.0833in" fo:line-height="100%" fo:margin-left="1.475in" fo:text-indent="0.4923in">
        <style:tab-stops>
          <style:tab-stop style:type="left" style:position="0.002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end" fo:margin-bottom="0.0833in" fo:line-height="100%" fo:margin-left="1.9666in" fo:text-indent="0.492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end" fo:margin-bottom="0.0833in" fo:line-height="100%" fo:margin-left="1.475in" fo:text-indent="0.492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keep-with-next="always" style:snap-to-layout-grid="false" fo:text-align="end" fo:margin-bottom="0.0833in" fo:line-height="100%" fo:margin-left="0.5in" fo:text-indent="0.4923in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widows="0" fo:orphans="0" style:snap-to-layout-grid="false" fo:text-align="justify" fo:margin-bottom="0.0833in" fo:line-height="100%" fo:text-indent="0.4923in">
        <style:tab-stops>
          <style:tab-stop style:type="left" style:position="3.34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justify" fo:margin-bottom="0.0833in" fo:line-height="100%" fo:margin-left="0.6875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top="0.0833in" fo:margin-bottom="0.0833in" fo:line-height="15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justify" fo:margin-top="0.0833in" fo:margin-bottom="0.0833in" fo:line-height="15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fo:margin-top="0.0833in" fo:margin-bottom="0.0833in" fo:line-height="15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center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1" style:parent-style-name="Normale" style:list-style-name="LFO1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bottom="0.0833in" fo:line-height="100%" fo:margin-left="0.25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3" style:parent-style-name="Normale" style:list-style-name="LFO1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5" style:parent-style-name="Normale" style:list-style-name="LFO2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7" style:parent-style-name="Normale" style:list-style-name="LFO3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9" style:parent-style-name="Normale" style:list-style-name="LFO3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center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center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4" style:parent-style-name="Normale" style:list-style-name="LFO4" style:family="paragraph">
      <style:paragraph-properties fo:text-align="justify" fo:margin-bottom="0.0833in" fo:line-height="100%" fo:text-indent="0.4923in">
        <style:tab-stops>
          <style:tab-stop style:type="left" style:position="0in"/>
          <style:tab-stop style:type="left" style:position="0.6777in"/>
        </style:tab-stops>
      </style:paragraph-properties>
    </style:style>
    <style:style style:name="T4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 fo:margin-bottom="0.0833in" fo:line-height="100%" fo:text-indent="0.4923in">
        <style:tab-stops>
          <style:tab-stop style:type="left" style:position="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9" style:parent-style-name="Normale" style:list-style-name="LFO5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0" style:parent-style-name="Normale" style:list-style-name="LFO5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1" style:parent-style-name="Normale" style:list-style-name="LFO5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2" style:parent-style-name="Normale" style:list-style-name="LFO5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justify" fo:margin-bottom="0.0833in" fo:line-height="100%" fo:text-indent="0.4923in">
        <style:tab-stops>
          <style:tab-stop style:type="left" style:position="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4" style:parent-style-name="Normale" style:list-style-name="LFO4" style:family="paragraph">
      <style:paragraph-properties fo:text-align="justify" fo:margin-bottom="0.0833in" fo:line-height="100%" fo:text-indent="0.4923in">
        <style:tab-stops>
          <style:tab-stop style:type="left" style:position="0in"/>
          <style:tab-stop style:type="left" style:position="0.67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5" style:parent-style-name="Normale" style:list-style-name="LFO4" style:family="paragraph">
      <style:paragraph-properties fo:text-align="justify" fo:margin-bottom="0.0833in" fo:line-height="100%" fo:text-indent="0.4923in">
        <style:tab-stops>
          <style:tab-stop style:type="left" style:position="0in"/>
          <style:tab-stop style:type="left" style:position="0.67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text-align="justify" fo:margin-bottom="0.0833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text-align="justify" fo:margin-bottom="0.0833in" fo:line-height="100%"/>
    </style:style>
    <style:style style:name="T6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h text:style-name="P1" text:outline-level="1">ALLEGATO 1)</text:h>
      <text:h text:style-name="P2" text:outline-level="1"/>
      <text:h text:style-name="P3" text:outline-level="1">FAC SIMILE DOMANDA</text:h>
      <text:h text:style-name="P4" text:outline-level="1"><text:span text:style-name="T5">SI RICORDA CHE LA DOMANDA VA TRASMESSA AL SERVIZIO REGIONALE COMPETENTE SECONDO LE MODALITA’ PREVISTE AL PUNTO 2.6:</text:span><text:s/></text:h>
      <text:list text:style-name="LFO6" text:continue-numbering="true">
        <text:list-item>
          <text:p text:style-name="P6"><text:span text:style-name="T7">posta elettronica certificata al seguente recapito:</text:span><text:s/><text:a xlink:href="mailto:segrsvilsoc@postacert.regione.emilia-romagna.it" office:target-frame-name="_top" xlink:show="replace"><text:span text:style-name="T8">segrsvilsoc@postacert.regione.emilia-romagna.it</text:span></text:a><text:span text:style-name="T9">;</text:span></text:p>
        </text:list-item>
        <text:list-item>
          <text:p text:style-name="P10">lettera raccomandata</text:p>
        </text:list-item>
      </text:list>
      <text:h text:style-name="P11" text:outline-level="1">E’ ESCLUSA LA MODALITÀ DI CONSEGNA<text:s/>DELLA DOMANDA<text:s/>A MANO PRESSO LA SEDE REGIONALE<text:tab/><text:tab/><text:tab/><text:tab/></text:h>
      <text:h text:style-name="P12" text:outline-level="1"/>
      <text:h text:style-name="P13" text:outline-level="1">Alla Regione Emilia-Romagna</text:h>
      <text:p text:style-name="P14">Servizio Politiche sociali e socio educative</text:p>
      <text:p text:style-name="P15"><text:tab/>Via Aldo Moro, 21</text:p>
      <text:h text:style-name="P16" text:outline-level="2"><text:span text:style-name="T17"><text:tab/></text:span><text:span text:style-name="T18"><text:tab/></text:span><text:span text:style-name="T19"><text:tab/>40127 Bologna</text:span><text:span text:style-name="T20"><text:s/></text:span></text:h>
      <text:p text:style-name="P21"/>
      <text:p text:style-name="P22">Oggetto: Domanda relativa a “Contributi a sostegno di interventi rivolti a preadolescenti<text:s/>e<text:s/>adolescenti e promossi da soggetti privati. Obiettivi, azioni prioritarie, criteri di spesa e procedure per l’ANNO 2019. (L.R. 14/08 “Norme in materie di politiche per le giovani generazioni” artt. 14 e 47 e ss.mm.)”;</text:p>
      <text:p text:style-name="P23"/>
      <text:p text:style-name="P24">Il sottoscritto/a _______________ nato a_____________ il _____________, in qualità di rappresentante legale di ________________________________________________________________________________</text:p>
      <text:p text:style-name="P25">sede legale __________________________________ c.a.p. _____________ Città ________________________________________________________________________________ Codice fiscale dell’ente___________________________________________________________________________</text:p>
      <text:p text:style-name="P26">telefono ___________________ fax ___________________ e-mail _________________________</text:p>
      <text:p text:style-name="P27"/>
      <text:h text:style-name="P28" text:outline-level="1">chiede</text:h>
      <text:p text:style-name="P29"/>
      <text:p text:style-name="P30">la concessione del contributo per:</text:p>
      <text:list text:style-name="LFO1" text:continue-numbering="true">
        <text:list-item>
          <text:p text:style-name="P31">progetti di valenza regionale, che insistono su 3 o più ambiti provinciali, promossi da soggetti privati senza fini di lucro, relativi ad attività educative e di aggregazione sociale, con caratteristiche di innovazione e capaci di integrare esperienze, competenze e risorse in una logica di rete tra più soggetti e diversi territori – punto 2.1, lettera A. dell’Allegato A)</text:p>
        </text:list-item>
      </text:list>
      <text:p text:style-name="P32">oppure</text:p>
      <text:list text:style-name="LFO1" text:continue-numbering="true">
        <text:list-item>
          <text:p text:style-name="P33">progetti di valenza territoriale (di dimensione comunale o distrettuale),<text:s/>promossi da soggetti privati senza fini di lucro, relativi ad attività educative, di sostegno, di mutuo-aiuto tra pari, ludiche, rivolte a preadolescenti e adolescenti che prevedano un loro coinvolgimento attivo, senza discriminazione alcuna, e che presentino caratteristiche di continuità, sistematicità e radicamento territoriale - punto 2.1, lettera B. dell’Allegato A)</text:p>
        </text:list-item>
      </text:list>
      <text:p text:style-name="P34"/>
      <text:list text:style-name="LFO2" text:continue-numbering="true">
        <text:list-item>
          <text:p text:style-name="P35">A tal fine allega la seguente documentazione:<text:s/></text:p>
        </text:list-item>
      </text:list>
      <text:p text:style-name="P36"/>
      <text:list text:style-name="LFO3" text:continue-numbering="true">
        <text:list-item>
          <text:p text:style-name="P37">allegato 1.1) – progetti di rilevanza regionale</text:p>
        </text:list-item>
      </text:list>
      <text:p text:style-name="P38">oppure</text:p>
      <text:list text:style-name="LFO3" text:continue-numbering="true">
        <text:list-item>
          <text:p text:style-name="P39">allegato 1.2) – progetti di rilevanza territoriale</text:p>
        </text:list-item>
      </text:list>
      <text:p text:style-name="P40"/>
      <text:h text:style-name="P41" text:outline-level="1"/>
      <text:h text:style-name="P42" text:outline-level="1">Dichiara</text:h>
      <text:p text:style-name="P43"/>
      <text:list text:style-name="LFO4">
        <text:list-item>
          <text:p text:style-name="P44"><text:span text:style-name="T45">che l'organismo che legalmente rappresenta rientra tra i soggetti potenzialmente beneficiari dei contributi di cui in oggetto, così come indicati al punto 2.4 dell’Allegato A) della presente deliberazione della Giunta regionale, in particolare (barrare<text:s/></text:span><text:span text:style-name="T46">OBBLIGATORIAMENT</text:span><text:span text:style-name="T47">E la voce che interessa):</text:span></text:p>
        </text:list-item>
      </text:list>
      <text:p text:style-name="P48"/>
      <text:list text:style-name="LFO5" text:continue-numbering="true">
        <text:list-item>
          <text:p text:style-name="P49">Associazioni di promozione sociale, iscritte ai registri regionali o provinciali di cui all’art. 4 della L.R. n. 34/2002, con iscrizione n. _____ del _________ ;</text:p>
        </text:list-item>
        <text:list-item>
          <text:p text:style-name="P50">Organizzazioni di volontariato, iscritte ai registri regionali o provinciali di cui all’art. 2 della L.R. 12/2005, con iscrizione n. _____ del _________;</text:p>
        </text:list-item>
        <text:list-item>
          <text:p text:style-name="P51">Cooperative sociali, iscritte all’Albo regionale di cui alla L.R. n. 12/2014, con iscrizione n. _____ del _________;</text:p>
        </text:list-item>
        <text:list-item>
          <text:p text:style-name="P52">Enti privati previsti dalla Legge 1 agosto 2003, n.206 “Disposizioni per il riconoscimento della funzione sociale svolta dagli oratori e dagli Enti che svolgono attività similari e per la valorizzazione del loro ruolo”.</text:p>
        </text:list-item>
      </text:list>
      <text:p text:style-name="P53"/>
      <text:list text:style-name="LFO4" text:continue-numbering="true">
        <text:list-item>
          <text:p text:style-name="P54">che il presente progetto non è stato assegnatario nell’anno in corso di altri contributi regionali;</text:p>
        </text:list-item>
      </text:list>
      <text:list text:style-name="LFO4" text:continue-numbering="true">
        <text:list-item>
          <text:p text:style-name="P55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p text:style-name="P56"/>
      <text:p text:style-name="P57">Luogo e data<text:s/><text:tab/><text:tab/><text:tab/><text:tab/><text:tab/><text:tab/><text:tab/>Il Legale Rappresentante</text:p>
      <text:p text:style-name="P58"><text:tab/><text:tab/><text:tab/><text:tab/><text:tab/><text:tab/><text:tab/></text:p>
      <text:p text:style-name="P59">(FIRMA LEGGIBILE PER ESTESO)<text:tab/>________________________</text:p>
      <text:p text:style-name="P60"/>
      <text:p text:style-name="P61">N.B. ALLEGATI:</text:p>
      <text:p text:style-name="P62">- copia fotostatica di documento di identità del legale rappresentante (in corso di validità)</text:p>
      <text:p text:style-name="P63"><text:span text:style-name="T64">- copia fotostatica dello Statuto (se previsto dalla normativa di settore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44in" text:min-label-width="0.4895in" text:list-level-position-and-space-mode="label-alignment">
          <style:list-level-label-alignment text:label-followed-by="listtab" fo:margin-left="0.884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19-05-22T09:30:00Z</meta:creation-date>
    <dc:date>2019-05-22T09:3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11" meta:character-count="4088" meta:row-count="29" meta:non-whitespace-character-count="3485"/>
  </office:meta>
</office:document-meta>
</file>