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urierNewPSMT" svg:font-family="CourierNew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2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3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1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12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14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15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16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17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18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19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0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1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2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3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4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26" style:parent-style-name="Normale" style:family="paragraph">
      <style:paragraph-properties style:text-autospace="none" fo:text-align="justify"/>
      <style:text-properties style:font-name="Courier New" style:font-name-complex="Courier New" fo:font-style="italic" style:font-style-asian="italic" style:font-style-complex="italic" fo:color="#000000" fo:font-size="12pt" style:font-size-asian="12pt" style:font-size-complex="12pt"/>
    </style:style>
    <style:style style:name="P27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28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29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31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32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33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34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35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36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37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3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39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40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41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42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43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44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45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46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47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48" style:parent-style-name="Normale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/>
    </style:style>
    <style:style style:name="P4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/>
      <style:text-properties style:font-name="Courier New" style:font-name-complex="Courier New" fo:font-style="italic" style:font-style-asian="italic" style:font-style-complex="italic" fo:color="#000000" fo:font-size="12pt" style:font-size-asian="12pt" style:font-size-complex="12pt"/>
    </style:style>
    <style:style style:name="P51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52" style:parent-style-name="Normale" style:family="paragraph">
      <style:paragraph-properties style:text-autospace="none" fo:text-align="justify"/>
    </style:style>
    <style:style style:name="T53" style:parent-style-name="Car.predefinitoparagrafo" style:family="text"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T54" style:parent-style-name="Car.predefinitoparagrafo" style:family="text"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T55" style:parent-style-name="Car.predefinitoparagrafo" style:family="text">
      <style:text-properties style:font-name="Courier New" style:font-name-complex="Courier New" fo:font-style="italic" style:font-style-asian="italic" style:font-style-complex="italic" fo:color="#000000" fo:font-size="12pt" style:font-size-asian="12pt" style:font-size-complex="12pt"/>
    </style:style>
    <style:style style:name="T56" style:parent-style-name="Car.predefinitoparagrafo" style:family="text">
      <style:text-properties style:font-name="Courier New" style:font-name-complex="Courier New" fo:font-style="italic" style:font-style-asian="italic" style:font-style-complex="italic" fo:color="#000000" fo:font-size="12pt" style:font-size-asian="12pt" style:font-size-complex="12pt"/>
    </style:style>
    <style:style style:name="T57" style:parent-style-name="Car.predefinitoparagrafo" style:family="text">
      <style:text-properties style:font-name="Courier New" style:font-name-complex="Courier New" fo:font-style="italic" style:font-style-asian="italic" style:font-style-complex="italic" fo:color="#000000" fo:font-size="12pt" style:font-size-asian="12pt" style:font-size-complex="12pt"/>
    </style:style>
    <style:style style:name="P58" style:parent-style-name="Normale" style:family="paragraph">
      <style:paragraph-properties style:text-autospace="none" fo:text-align="justify"/>
      <style:text-properties style:font-name="Courier New" style:font-name-complex="Courier New" fo:font-style="italic" style:font-style-asian="italic" style:font-style-complex="italic" fo:color="#000000" fo:font-size="12pt" style:font-size-asian="12pt" style:font-size-complex="12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6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64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68" style:parent-style-name="Normale" style:family="paragraph">
      <style:paragraph-properties fo:border="0.0069in solid #000000" fo:padding-top="0.0138in" fo:padding-left="0.0555in" fo:padding-bottom="0in" fo:padding-right="0.0555in" style:shadow="none"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69" style:parent-style-name="Normale" style:family="paragraph">
      <style:paragraph-properties fo:border="0.0069in solid #000000" fo:padding-top="0.0138in" fo:padding-left="0.0555in" fo:padding-bottom="0in" fo:padding-right="0.0555in" style:shadow="none"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70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71" style:parent-style-name="Normale" style:family="paragraph">
      <style:paragraph-properties style:text-autospace="none" fo:text-align="justify"/>
    </style:style>
    <style:style style:name="T72" style:parent-style-name="Car.predefinitoparagrafo" style:family="text"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T73" style:parent-style-name="Car.predefinitoparagrafo" style:family="text"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T74" style:parent-style-name="Car.predefinitoparagrafo" style:family="text"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T75" style:parent-style-name="Car.predefinitoparagrafo" style:family="text">
      <style:text-properties style:font-name="Courier New" style:font-name-complex="Courier New" fo:font-style="italic" style:font-style-asian="italic" style:font-style-complex="italic" fo:color="#000000" fo:font-size="12pt" style:font-size-asian="12pt" style:font-size-complex="12pt"/>
    </style:style>
    <style:style style:name="P76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77" style:parent-style-name="Paragrafoelenco" style:list-style-name="LFO1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78" style:parent-style-name="Paragrafoelenco" style:list-style-name="LFO1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79" style:parent-style-name="Paragrafoelenco" style:list-style-name="LFO1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80" style:parent-style-name="Paragrafoelenco" style:list-style-name="LFO1" style:family="paragraph">
      <style:paragraph-properties style:text-autospace="none" fo:text-align="justify" fo:margin-bottom="0in" fo:line-height="100%"/>
    </style:style>
    <style:style style:name="T81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T82" style:parent-style-name="Car.predefinitoparagrafo" style:family="text">
      <style:text-properties style:font-name="Courier New" style:font-name-asian="CourierNewPSMT" style:font-name-complex="Courier New" fo:font-size="12pt" style:font-size-asian="12pt" style:font-size-complex="12pt"/>
    </style:style>
    <style:style style:name="T83" style:parent-style-name="Car.predefinitoparagrafo" style:family="text">
      <style:text-properties style:font-name="Courier New" style:font-name-asian="CourierNewPSMT" style:font-name-complex="Courier New" fo:font-size="12pt" style:font-size-asian="12pt" style:font-size-complex="12pt"/>
    </style:style>
    <style:style style:name="P8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8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8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8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8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8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9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9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9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93" style:parent-style-name="Normale" style:family="paragraph">
      <style:paragraph-properties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94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95" style:parent-style-name="Normale" style:family="paragraph">
      <style:paragraph-properties style:text-autospace="none" fo:text-align="justify"/>
      <style:text-properties style:font-name="Courier New" style:font-name-complex="Courier New" fo:font-style="italic" style:font-style-asian="italic" style:font-style-complex="italic" fo:color="#000000" fo:font-size="12pt" style:font-size-asian="12pt" style:font-size-complex="12pt"/>
    </style:style>
    <style:style style:name="P9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9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9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99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00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01" style:parent-style-name="Normale" style:family="paragraph">
      <style:paragraph-properties style:text-autospace="none" fo:text-align="justify"/>
      <style:text-properties style:font-name="Courier New" style:font-name-asian="CourierNewPSMT" style:font-name-complex="Courier New" fo:font-weight="bold" style:font-weight-asian="bold" style:font-weight-complex="bold" fo:font-size="12pt" style:font-size-asian="12pt" style:font-size-complex="12pt"/>
    </style:style>
    <style:style style:name="P102" style:parent-style-name="Normale" style:family="paragraph">
      <style:paragraph-properties style:text-autospace="none" fo:text-align="justify"/>
      <style:text-properties style:font-name="Courier New" style:font-name-complex="Courier New" fo:font-style="italic" style:font-style-asian="italic" style:font-style-complex="italic" fo:color="#000000" fo:font-size="12pt" style:font-size-asian="12pt" style:font-size-complex="12pt"/>
    </style:style>
    <style:style style:name="P10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10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10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/>
      <style:text-properties style:font-name="Courier New" style:font-name-complex="Courier New" fo:color="#000000" fo:font-size="12pt" style:font-size-asian="12pt" style:font-size-complex="12pt"/>
    </style:style>
    <style:style style:name="P106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Allegato 4)</text:p>
      <text:p text:style-name="P2">FORMULARIO DI PRESENTAZIONE DEL PROGETTO</text:p>
      <text:p text:style-name="P3"/>
      <text:p text:style-name="P4">Titolo del progetto</text:p>
      <text:p text:style-name="P5">__________________________________________________________________</text:p>
      <text:p text:style-name="P6"/>
      <text:p text:style-name="P7">__________________________________________________________________</text:p>
      <text:p text:style-name="P8"/>
      <text:p text:style-name="P9"/>
      <text:p text:style-name="P10">Anagrafica dell’Ente proponente/capofila</text:p>
      <text:p text:style-name="P11">Denominazione ____________________________________________________</text:p>
      <text:p text:style-name="P12">__________________________________________________________________</text:p>
      <text:p text:style-name="P13">C.F./P.IVA _______________________________________________________ Sede legale nel Comune di ________________________________________ cap _______ Via/Piazza ________________________________ n. _________</text:p>
      <text:p text:style-name="P14">Telefono ______________________________________</text:p>
      <text:p text:style-name="P15">E-mail ___________________________________________________________</text:p>
      <text:p text:style-name="P16"/>
      <text:p text:style-name="P17">Rappresentante legale</text:p>
      <text:p text:style-name="P18">__________________________________________________________________</text:p>
      <text:p text:style-name="P19">Responsabile del progetto</text:p>
      <text:p text:style-name="P20">__________________________________________________________________</text:p>
      <text:p text:style-name="P21">Recapiti: tel. ___________________________________________________<text:s/></text:p>
      <text:p text:style-name="P22">e-mail ___________________________________________________________</text:p>
      <text:p text:style-name="P23"/>
      <text:p text:style-name="P24"/>
      <text:p text:style-name="P25">Elenco delle organizzazioni componenti del partenariato per la realizzazione del progetto</text:p>
      <text:p text:style-name="P26">(indicare per ciascuno)</text:p>
      <text:p text:style-name="P27"/>
      <text:p text:style-name="P28">Denominazione ____________________________________________________</text:p>
      <text:p text:style-name="P29">__________________________________________________________________</text:p>
      <text:soft-page-break/>
      <text:p text:style-name="P30">C.F./P.IVA _______________________________________________________ Sede legale nel Comune di ________________________________________ cap _______ Via/Piazza ________________________________ n. _________</text:p>
      <text:p text:style-name="P31">Telefono ______________________________________</text:p>
      <text:p text:style-name="P32">E-mail ___________________________________________________________</text:p>
      <text:p text:style-name="P33"/>
      <text:p text:style-name="P34">Rappresentante legale</text:p>
      <text:p text:style-name="P35">__________________________________________________________________</text:p>
      <text:p text:style-name="P36">Recapiti: tel. ___________________________________________________<text:s/></text:p>
      <text:p text:style-name="P37">e-mail ___________________________________________________________</text:p>
      <text:p text:style-name="P38">--/--</text:p>
      <text:p text:style-name="P39">Denominazione ____________________________________________________</text:p>
      <text:p text:style-name="P40">__________________________________________________________________</text:p>
      <text:p text:style-name="P41">C.F./P.IVA _______________________________________________________ Sede legale nel Comune di ________________________________________ cap _______ Via/Piazza ________________________________ n. _________</text:p>
      <text:p text:style-name="P42">Telefono ______________________________________</text:p>
      <text:p text:style-name="P43">E-mail ___________________________________________________________</text:p>
      <text:p text:style-name="P44"/>
      <text:p text:style-name="P45">Rappresentante legale</text:p>
      <text:p text:style-name="P46">__________________________________________________________________</text:p>
      <text:p text:style-name="P47">Recapiti: tel. ___________________________________________________<text:s/></text:p>
      <text:p text:style-name="P48">e-mail ___________________________________________________________</text:p>
      <text:p text:style-name="P49">--/--</text:p>
      <text:p text:style-name="P50">….(ripetere)</text:p>
      <text:p text:style-name="P51"/>
      <text:p text:style-name="P52"><text:span text:style-name="T53">Sinergie e collaborazioni con altri soggetti pubblici e privati del territorio</text:span><text:span text:style-name="T54"><text:s/></text:span><text:span text:style-name="T55">(massimo<text:s/></text:span><text:span text:style-name="T56">2</text:span><text:span text:style-name="T57">000 caratteri)</text:span></text:p>
      <text:p text:style-name="P58">N.B. le collaborazioni devono essere certificate da accordi, protocolli, convenzioni ecc.)</text:p>
      <text:p text:style-name="P59"/>
      <text:p text:style-name="P60"/>
      <text:p text:style-name="P61"/>
      <text:p text:style-name="P62"/>
      <text:p text:style-name="P63"/>
      <text:p text:style-name="P64">Dimensione territoriale del progetto</text:p>
      <text:p text:style-name="P65">[] Regionale</text:p>
      <text:p text:style-name="P66">[] Sovra-provinciale</text:p>
      <text:p text:style-name="P67">Specificare i territori coinvolti:</text:p>
      <text:p text:style-name="P68"/>
      <text:p text:style-name="P69"/>
      <text:p text:style-name="P70"/>
      <text:p text:style-name="P71"><text:span text:style-name="T72">Articolazione del</text:span><text:span text:style-name="T73">la proposta progettuale</text:span><text:span text:style-name="T74"><text:s/></text:span><text:span text:style-name="T75">(massimo 5000 caratteri)</text:span></text:p>
      <text:p text:style-name="P76">In particolare dovranno essere messe in evidenza le caratteristiche e le modalità di attuazione del progetto dalle quali si possano evincere:<text:s/></text:p>
      <text:list text:style-name="LFO1" text:continue-numbering="true">
        <text:list-item>
          <text:p text:style-name="P77">gli obiettivi,</text:p>
        </text:list-item>
        <text:list-item>
          <text:p text:style-name="P78">le azioni,</text:p>
        </text:list-item>
        <text:list-item>
          <text:p text:style-name="P79">la descrizione di massima del ruolo svolto dai singoli Enti partner in riferimento alla realizzazione delle attività,</text:p>
        </text:list-item>
        <text:list-item>
          <text:p text:style-name="P80"><text:span text:style-name="T81">la p</text:span><text:span text:style-name="T82">resenza di azioni e metodologie innovative volte al coinvolgimento della comunità e dei beneficiari</text:span><text:span text:style-name="T83">.</text:span></text:p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Ampiezza e tipologia beneficiari finali diretti e indiretti</text:p>
      <text:p text:style-name="P95">(massimo 500 caratteri)</text:p>
      <text:p text:style-name="P96"/>
      <text:p text:style-name="P97"/>
      <text:p text:style-name="P98"/>
      <text:p text:style-name="P99"/>
      <text:p text:style-name="P100"/>
      <text:p text:style-name="P101">Modalità ed entità del coinvolgimento di nuove aziende donatrici delle nuove aziende donatrici<text:s/></text:p>
      <text:p text:style-name="P102">(massimo 500 caratteri)</text:p>
      <text:p text:style-name="P103"/>
      <text:p text:style-name="P104"/>
      <text:p text:style-name="P105"/>
      <text:p text:style-name="P10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urierNewPSMT" svg:font-family="CourierNew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ssadori Viviana</meta:initial-creator>
    <dc:creator>Finelli Alessandro</dc:creator>
    <meta:creation-date>2019-12-16T13:24:00Z</meta:creation-date>
    <dc:date>2019-12-16T13:24:00Z</dc:date>
    <meta:template xlink:href="Normal.dotm" xlink:type="simple"/>
    <meta:editing-cycles>2</meta:editing-cycles>
    <meta:editing-duration>PT0S</meta:editing-duration>
    <meta:document-statistic meta:page-count="4" meta:paragraph-count="7" meta:word-count="523" meta:character-count="3503" meta:row-count="24" meta:non-whitespace-character-count="2987"/>
  </office:meta>
</office:document-meta>
</file>