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Courier New" style:font-name-complex="Courier New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22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23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31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32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3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34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35" style:parent-style-name="Car.predefinitoparagrafo" style:family="text">
      <style:text-properties style:font-name="Courier New" style:font-name-asian="Calibri" style:font-name-complex="Courier New" fo:color="#000000" style:letter-kerning="false" style:language-asian="en" style:country-asian="US" style:language-complex="ar" style:country-complex="SA"/>
    </style:style>
    <style:style style:name="T36" style:parent-style-name="Car.predefinitoparagrafo" style:family="text">
      <style:text-properties style:font-name="Courier New" style:font-name-asian="Calibri" style:font-name-complex="Courier New" style:letter-kerning="false" style:language-asian="en" style:country-asian="US" style:language-complex="ar" style:country-complex="SA"/>
    </style:style>
    <style:style style:name="T37" style:parent-style-name="Car.predefinitoparagrafo" style:family="text">
      <style:text-properties style:font-name="Courier New" style:font-name-asian="Calibri" style:font-name-complex="Courier New" style:letter-kerning="false" style:language-asian="en" style:country-asian="US" style:language-complex="ar" style:country-complex="SA"/>
    </style:style>
    <style:style style:name="P38" style:parent-style-name="Paragrafoelenco" style:family="paragraph">
      <style:text-properties style:font-name="Courier New" style:font-name-asian="CourierNewPSMT" style:font-name-complex="Courier New"/>
    </style:style>
    <style:style style:name="P39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41" style:parent-style-name="Paragrafoelenco" style:family="paragraph">
      <style:text-properties style:font-name="Courier New" style:font-name-asian="CourierNewPSMT" style:font-name-complex="Courier New"/>
    </style:style>
    <style:style style:name="P42" style:parent-style-name="Paragrafoelenco" style:family="paragraph">
      <style:text-properties style:font-name="Courier New" style:font-name-asian="CourierNewPSMT" style:font-name-complex="Courier New"/>
    </style:style>
    <style:style style:name="P43" style:parent-style-name="Paragrafoelenco" style:family="paragraph">
      <style:text-properties style:font-name="Courier New" style:font-name-asian="CourierNewPSMT" style:font-name-complex="Courier New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46" style:parent-style-name="Car.predefinitoparagrafo" style:family="text">
      <style:text-properties style:font-name="Courier New" style:font-name-asian="CourierNewPSMT" style:font-name-complex="Courier New"/>
    </style:style>
    <style:style style:name="T47" style:parent-style-name="Car.predefinitoparagrafo" style:family="text">
      <style:text-properties style:font-name="Courier New" style:font-name-asian="CourierNewPSMT" style:font-name-complex="Courier New"/>
    </style:style>
    <style:style style:name="T48" style:parent-style-name="Car.predefinitoparagrafo" style:family="text">
      <style:text-properties style:font-name="Courier New" style:font-name-asian="CourierNewPSMT" style:font-name-complex="Courier New"/>
    </style:style>
    <style:style style:name="P49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3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4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CourierNewPSMT" style:font-name-complex="CourierNewPSMT" fo:font-weight="bold" style:font-weight-asian="bold" style:font-weight-complex="bold"/>
    </style:style>
    <style:style style:name="P5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74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7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76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77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78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79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Column94" style:family="table-column">
      <style:table-column-properties style:column-width="4.3277in"/>
    </style:style>
    <style:style style:name="TableColumn95" style:family="table-column">
      <style:table-column-properties style:column-width="2.3583in"/>
    </style:style>
    <style:style style:name="Table93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end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00%"/>
    </style:style>
    <style:style style:name="T10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bottom="0in" fo:line-height="100%" fo:text-indent="0.25in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Allegato 5)</text:p>
      <text:p text:style-name="P2"/>
      <text:p text:style-name="P3">PIANO ECONOMICO E FINANZIARIO DEL PROGETTO</text:p>
      <text:p text:style-name="P4"/>
      <text:p text:style-name="P5">Costi previsti</text:p>
      <text:p text:style-name="P6"/>
      <text:p text:style-name="P7"><text:span text:style-name="T8">1. Spese di personale</text:span><text:span text:style-name="T9"><text:s/>(coinvolto direttamente nelle attività)</text:span></text:p>
      <text:p text:style-name="P10">Voci di dettaglio</text:p>
      <text:p text:style-name="P11">_________________</text:p>
      <text:p text:style-name="P12"/>
      <text:p text:style-name="P13"/>
      <text:p text:style-name="P14">2. Spese per acquisto di servizi e consulenze</text:p>
      <text:p text:style-name="P15">Voci di dettaglio</text:p>
      <text:p text:style-name="P16">_________________</text:p>
      <text:p text:style-name="P17"/>
      <text:p text:style-name="P18"/>
      <text:p text:style-name="P19"><text:span text:style-name="T20">3. Spese<text:s/></text:span><text:span text:style-name="T21">per acquisto di beni alimentari e non</text:span><text:span text:style-name="T22">,</text:span><text:span text:style-name="T23"><text:s/>da destinare alla distribuzione</text:span></text:p>
      <text:p text:style-name="P24"/>
      <text:p text:style-name="P25">Voci di dettaglio</text:p>
      <text:p text:style-name="P26">_________________</text:p>
      <text:p text:style-name="P27"/>
      <text:p text:style-name="P28"/>
      <text:p text:style-name="P29"><text:span text:style-name="T30">4. Spese per acquisto<text:s/></text:span><text:span text:style-name="T31">di attrezzature, materiale di consumo, beni</text:span><text:span text:style-name="T32"><text:s/></text:span><text:span text:style-name="T33">strumentali, piccoli arredi, ecc.</text:span><text:span text:style-name="T34"><text:s/></text:span><text:span text:style-name="T35">(Nel caso di arredi ed attrezzature il valore unitario di ogni singolo bene acquistato non può superare<text:s/></text:span><text:span text:style-name="T36">la soglia massima di euro 516,46</text:span><text:span text:style-name="T37">)</text:span></text:p>
      <text:p text:style-name="P38"/>
      <text:p text:style-name="P39">Voci di dettaglio</text:p>
      <text:p text:style-name="P40">_________________</text:p>
      <text:p text:style-name="P41"/>
      <text:p text:style-name="P42"/>
      <text:p text:style-name="P43"/>
      <text:p text:style-name="P44"><text:span text:style-name="T45">5. Spese per la logistica<text:s/></text:span><text:span text:style-name="T46">(nol</text:span><text:span text:style-name="T47">eggi</text:span><text:span text:style-name="T48">, affitti, carburante ecc.)</text:span></text:p>
      <text:p text:style-name="P49"/>
      <text:p text:style-name="P50">Voci di dettaglio</text:p>
      <text:soft-page-break/>
      <text:p text:style-name="P51">_________________</text:p>
      <text:p text:style-name="P52"/>
      <text:p text:style-name="P53"/>
      <text:p text:style-name="P54"/>
      <text:p text:style-name="P55"><text:span text:style-name="T56">6. Spese per attività di formazione, promozionali e divulgative</text:span></text:p>
      <text:p text:style-name="P57"/>
      <text:p text:style-name="P58">Voci di dettaglio</text:p>
      <text:p text:style-name="P59">_________________</text:p>
      <text:p text:style-name="P60"/>
      <text:p text:style-name="P61"><text:s/></text:p>
      <text:p text:style-name="P62">7. Rimborsi spese volontari</text:p>
      <text:p text:style-name="P63">Voci di dettaglio</text:p>
      <text:p text:style-name="P64">_________________</text:p>
      <text:p text:style-name="P65"/>
      <text:p text:style-name="P66"/>
      <text:p text:style-name="P67">8. Spese per prodotti assicurativi</text:p>
      <text:p text:style-name="P68">Voci di dettaglio</text:p>
      <text:p text:style-name="P69">_________________</text:p>
      <text:p text:style-name="P70"/>
      <text:p text:style-name="P71"/>
      <text:p text:style-name="P72"><text:span text:style-name="T73">9</text:span><text:span text:style-name="T74">. Spese generali</text:span><text:span text:style-name="T75"><text:s/></text:span><text:span text:style-name="T76">-<text:s/></text:span><text:span text:style-name="T77">(progettazione, amministrazione e rendicontazione del progetto)<text:s/></text:span><text:span text:style-name="T78">-<text:s/></text:span><text:span text:style-name="T79">Max 5%</text:span></text:p>
      <text:p text:style-name="P80">Voci di dettaglio</text:p>
      <text:p text:style-name="P81">_________________</text:p>
      <text:p text:style-name="P82"/>
      <text:p text:style-name="P83"/>
      <text:p text:style-name="P84"/>
      <text:p text:style-name="P85"/>
      <text:p text:style-name="P86">Costo totale del progetto ______________________</text:p>
      <text:p text:style-name="P87"/>
      <text:p text:style-name="P88"/>
      <text:p text:style-name="P89"/>
      <text:p text:style-name="P90"/>
      <text:soft-page-break/>
      <text:p text:style-name="P91">Piano finanziario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Fonte di finanziamento</text:p>
          </table:table-cell>
          <table:table-cell table:style-name="TableCell99">
            <text:p text:style-name="P100">Importo</text:p>
          </table:table-cell>
        </table:table-row>
        <table:table-row table:style-name="TableRow101">
          <table:table-cell table:style-name="TableCell102">
            <text:p text:style-name="P103"><text:span text:style-name="T104">finanziamento regionale richiesto (max 80%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uota a carico Enti proponent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otale del progetto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19-12-16T13:24:00Z</meta:creation-date>
    <dc:date>2019-12-16T13:24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8" meta:row-count="9" meta:non-whitespace-character-count="1140"/>
  </office:meta>
</office:document-meta>
</file>