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llegato 1.1)</text:p>
      <text:p text:style-name="Normale">FAC SIMILE DI SCHEDA-PROGETTO PER PROGETTI PER ATTIVITÀ DI SPESA CORRENTE PROMOSSI DAL TERZO SETTORE E SOGGETTI PRIVATI SENZA FINI DI LUCRO RIVOLTI A PREADOLESCENTI E ADOLESCENTI– PUNTO 2.1, LETTERA A E B DELL’ALLEGATO A) ANNO 2021</text:p>
      <text:p text:style-name="Normale">ANALISI DI CONTESTO, ESPERIENZA NEL SETTORE E OBIETTIVI (massimo 30 RIGHE, dimensioni carattere 12)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MODALITA’ DI COINVOLGIMENTO DEI DESTINATARI NELL’IDEAZIONE DEL PROGETTO (massimo 15 righe, dimensioni carattere 12)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ARTICOLAZIONE DEL PROGETTO (massimo 90 RIGHE, dimensioni carattere 12)<text:s/></text:p>
      <text:p text:style-name="Normale">In particolare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ed aree territoriali diverse in una logica di rete anche con specifico riferimento ai criteri di valutazione di cui al punto 2.7 dell’allegato A) 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_______</text:p>
      <text:p text:style-name="Normale"/>
      <text:p text:style-name="Normale">LUOGHI DI REALIZZAZIONE DELLE DIFFERENTI AZIONI</text:p>
      <text:p text:style-name="Normale">________________________________________________________________________________________________________________________________________________________________</text:p>
      <text:p text:style-name="Normale"/>
      <text:p text:style-name="Normale">NUMERO POTENZIALE DESTINATARI DELL’INTERVENTO (diretti e indiretti) E RISULTATI PREVISTI (massimo 15 RIGHE, dimensioni carattere 12)</text:p>
      <text:p text:style-name="Normale">______________________________________________________________________________________</text:p>
      <text:p text:style-name="Normale"/>
      <text:p text:style-name="Normale">INDICAZIONE DELLE RETI, DELLE SINERGIE E DELLE COLLABORAZIONI ATTIVATE (con soggetti privati e/o con soggetti pubblici) (massimo 30 RIGHE, dimensioni carattere 12)</text:p>
      <text:p text:style-name="Normale">___________________________________________________________________________________</text:p>
      <text:p text:style-name="Normale"/>
      <text:p text:style-name="Normale">FORME DI MONITORAGGIO PREVISTE (massimo 10 RIGHE, dimensioni carattere 12):</text:p>
      <text:p text:style-name="Normale">_______________________________________________________________________________________</text:p>
      <text:p text:style-name="Normale"><text:tab/><text:tab/><text:tab/><text:tab/><text:tab/><text:tab/><text:tab/>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20-08-13T10:50:00Z</meta:creation-date>
    <dc:date>2020-08-13T10:5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1" meta:character-count="2482" meta:row-count="17" meta:non-whitespace-character-count="2115"/>
  </office:meta>
</office:document-meta>
</file>