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3LVL2" text:bullet-char="">
        <style:list-level-properties text:space-before="0.7958in" text:min-label-width="0.4916in" text:list-level-position-and-space-mode="label-alignment">
          <style:list-level-label-alignment text:label-followed-by="listtab" fo:margin-left="1.2875in" fo:text-indent="-0.4916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Dotum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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1111in" fo:line-height="107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4" style:parent-style-name="Car.predefinitoparagrafo" style:family="text">
      <style:text-properties style:font-name="Courier New" style:font-name-complex="Courier New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25in">
        <style:tab-stops/>
      </style:paragraph-properties>
    </style:style>
    <style:style style:name="T9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1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4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7" style:parent-style-name="Normale" style:family="paragraph">
      <style:paragraph-properties fo:text-align="center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9" style:parent-style-name="Normale" style:family="paragraph">
      <style:paragraph-properties fo:text-align="justify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1" style:parent-style-name="Normale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Car.predefinitoparagraf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5" style:parent-style-name="Normale" style:family="paragraph">
      <style:paragraph-properties fo:text-align="center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27" style:parent-style-name="Paragrafoelenco" style:family="paragraph">
      <style:paragraph-properties fo:text-align="justify"/>
    </style:style>
    <style:style style:name="T2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9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color="#000000" fo:font-size="12pt" style:font-size-asian="12pt" style:font-size-complex="12pt"/>
    </style:style>
    <style:style style:name="P37" style:parent-style-name="Normale" style:family="paragraph">
      <style:paragraph-properties fo:text-align="justify" fo:margin-bottom="0.1111in" fo:line-height="107%"/>
    </style:style>
    <style:style style:name="T38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3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45" style:parent-style-name="Normale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46" style:parent-style-name="Normale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47" style:parent-style-name="Normale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48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4506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1.7722in"/>
    </style:style>
    <style:style style:name="TableColumn54" style:family="table-column">
      <style:table-column-properties style:column-width="1.6701in"/>
    </style:style>
    <style:style style:name="Table49" style:family="table">
      <style:table-properties style:width="6.7895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62" style:parent-style-name="Normale" style:family="paragraph">
      <style:paragraph-properties fo:widows="0" fo:orphans="0"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center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65" style:parent-style-name="Normale" style:family="paragraph">
      <style:paragraph-properties fo:widows="0" fo:orphans="0" fo:text-align="center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center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32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Row79" style:family="table-row">
      <style:table-row-properties style:min-row-height="0.324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Row90" style:family="table-row">
      <style:table-row-properties style:min-row-height="0.324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Row101" style:family="table-row">
      <style:table-row-properties style:min-row-height="0.32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Row112" style:family="table-row">
      <style:table-row-properties style:min-row-height="0.324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Row123" style:family="table-row">
      <style:table-row-properties style:min-row-height="0.324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Row134" style:family="table-row">
      <style:table-row-properties style:min-row-height="0.32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Row145" style:family="table-row">
      <style:table-row-properties style:min-row-height="0.324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15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.1111in" fo:line-height="107%"/>
    </style:style>
    <style:style style:name="T15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59" style:parent-style-name="Car.predefinitoparagrafo" style:family="text">
      <style:text-properties style:font-name="Wingdings" style:font-name-asian="Wingdings" style:font-name-complex="Wingdings"/>
    </style:style>
    <style:style style:name="T16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61" style:parent-style-name="Car.predefinitoparagrafo" style:family="text">
      <style:text-properties style:font-name="Wingdings" style:font-name-asian="Wingdings" style:font-name-complex="Wingdings"/>
    </style:style>
    <style:style style:name="P162" style:parent-style-name="Paragrafoelenco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163" style:parent-style-name="Normale" style:family="paragraph">
      <style:paragraph-properties fo:text-align="justify" fo:margin-bottom="0.1111in" fo:line-height="107%" fo:margin-left="0.295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4" style:parent-style-name="Normale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165" style:parent-style-name="Normale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166" style:parent-style-name="Paragrafoelenco" style:family="paragraph">
      <style:paragraph-properties fo:text-align="justify" fo:margin-bottom="0.1111in" fo:line-height="107%" fo:margin-left="0.4923in" fo:text-indent="-0.2951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7" style:parent-style-name="Normale" style:family="paragraph">
      <style:paragraph-properties fo:text-align="justify" fo:margin-bottom="0.1111in" fo:line-height="107%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8" style:parent-style-name="Normale" style:family="paragraph">
      <style:paragraph-properties fo:text-align="justify" fo:margin-bottom="0.1111in" fo:line-height="107%" fo:margin-left="0.9833in" fo:text-indent="-0.7333in">
        <style:tab-stops/>
      </style:paragraph-properties>
    </style:style>
    <style:style style:name="T169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78" style:parent-style-name="Normale" style:family="paragraph">
      <style:paragraph-properties fo:text-align="justify" fo:margin-bottom="0.1111in" fo:line-height="107%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79" style:parent-style-name="Normale" style:family="paragraph">
      <style:paragraph-properties fo:text-align="justify" fo:margin-bottom="0.1111in" fo:line-height="107%" fo:margin-left="0.9833in" fo:text-indent="-0.7333in">
        <style:tab-stops/>
      </style:paragraph-properties>
    </style:style>
    <style:style style:name="T18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8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8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8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8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8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87" style:parent-style-name="Normale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188" style:parent-style-name="Paragrafoelenco" style:family="paragraph">
      <style:paragraph-properties fo:text-align="justify" fo:margin-bottom="0.1111in" fo:line-height="107%" fo:margin-left="0.4923in" fo:text-indent="-0.3937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89" style:parent-style-name="Normale" style:family="paragraph">
      <style:paragraph-properties fo:text-align="justify" fo:margin-left="0.2951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90" style:parent-style-name="Paragrafoelenco" style:family="paragraph">
      <style:paragraph-properties fo:text-align="justify"/>
    </style:style>
    <style:style style:name="T19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9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9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94" style:parent-style-name="Normale" style:family="paragraph">
      <style:paragraph-properties fo:text-align="justify" fo:line-height="150%" fo:margin-left="0.4923in">
        <style:tab-stops/>
      </style:paragraph-properties>
    </style:style>
    <style:style style:name="T19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9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9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9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9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00" style:parent-style-name="Normale" style:family="paragraph">
      <style:paragraph-properties fo:text-align="justify" fo:line-height="150%" fo:text-indent="0.4916in"/>
      <style:text-properties style:font-name="Courier New" style:font-name-complex="Courier New" fo:font-size="12pt" style:font-size-asian="12pt" style:font-size-complex="12pt"/>
    </style:style>
    <style:style style:name="P201" style:parent-style-name="Normale" style:family="paragraph">
      <style:paragraph-properties fo:text-align="center" fo:line-height="150%"/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P202" style:parent-style-name="Normale" style:family="paragraph">
      <style:paragraph-properties fo:text-align="justify" fo:margin-bottom="0.1111in" fo:line-height="107%" fo:margin-left="0.295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03" style:parent-style-name="Normale" style:family="paragraph">
      <style:paragraph-properties fo:text-align="center" fo:margin-bottom="0.1111in" fo:line-height="107%" fo:margin-left="0.295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04" style:parent-style-name="Paragrafoelenco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205" style:parent-style-name="Normale" style:family="paragraph">
      <style:paragraph-properties fo:line-height="150%" fo:text-indent="0.4916in"/>
    </style:style>
    <style:style style:name="T20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07" style:parent-style-name="Car.predefinitoparagraf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208" style:parent-style-name="Car.predefinitoparagraf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P209" style:parent-style-name="Normale" style:family="paragraph">
      <style:paragraph-properties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210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11" style:parent-style-name="Normale" style:family="paragraph">
      <style:paragraph-properties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12" style:parent-style-name="Normale" style:family="paragraph">
      <style:paragraph-properties fo:line-height="150%" fo:margin-left="0.2479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1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1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1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216" style:parent-style-name="Normale" style:family="paragraph">
      <style:paragraph-properties fo:break-before="page" fo:margin-bottom="0.1111in" fo:line-height="107%"/>
      <style:text-properties style:font-name="Courier New" style:font-name-complex="Courier New" fo:font-weight="bold" style:font-weight-asian="bold" style:font-weight-complex="bold" fo:color="#FF0000" fo:font-size="12pt" style:font-size-asian="12pt" style:font-size-complex="12pt"/>
    </style:style>
    <style:style style:name="P217" style:parent-style-name="Normale" style:master-page-name="MP1" style:family="paragraph">
      <style:paragraph-properties fo:widows="0" fo:orphans="0" fo:break-before="page" fo:border="0.0069in solid #000000" fo:padding-top="0.0138in" fo:padding-left="0.0555in" fo:padding-bottom="0.0138in" fo:padding-right="0.0555in" style:shadow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18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19" style:parent-style-name="Normale" style:family="paragraph">
      <style:paragraph-properties fo:widows="0" fo:orphans="0" fo:text-align="justify"/>
    </style:style>
    <style:style style:name="T22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21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2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2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24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25" style:parent-style-name="Normale" style:family="paragraph">
      <style:paragraph-properties fo:widows="0" fo:orphans="0" fo:text-align="justify"/>
    </style:style>
    <style:style style:name="T22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27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2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Courier New" style:font-name-complex="Courier New" style:font-weight-complex="bold" fo:font-size="12pt" style:font-size-asian="12pt" style:font-size-complex="12pt"/>
    </style:style>
    <style:style style:name="P2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3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3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3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3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235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3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37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3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3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40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widows="0" fo:orphans="0" fo:text-align="justify"/>
    </style:style>
    <style:style style:name="T242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43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4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4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4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4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4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4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5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6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61" style:parent-style-name="Normale" style:family="paragraph">
      <style:paragraph-properties fo:widows="0" fo:orphans="0" fo:text-align="justify"/>
      <style:text-properties style:font-name="Courier New" style:font-name-complex="Courier New" fo:font-size="12pt" style:font-size-asian="12pt" style:font-size-complex="12pt"/>
    </style:style>
    <style:style style:name="TableColumn263" style:family="table-column">
      <style:table-column-properties style:column-width="6.8875in"/>
    </style:style>
    <style:style style:name="Table262" style:family="table">
      <style:table-properties style:width="6.8875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Paragrafoelenco" style:family="paragraph">
      <style:paragraph-properties fo:text-align="justify"/>
    </style:style>
    <style:style style:name="T267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6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69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7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7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text-align="justify"/>
    </style:style>
    <style:style style:name="T282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8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8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8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86" style:parent-style-name="Paragrafoelenco" style:family="paragraph">
      <style:paragraph-properties fo:text-align="justify"/>
    </style:style>
    <style:style style:name="T28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8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8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9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9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9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93" style:parent-style-name="Paragrafoelenco" style:family="paragraph">
      <style:paragraph-properties fo:text-align="justify"/>
    </style:style>
    <style:style style:name="T29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95" style:parent-style-name="Car.predefinitoparagrafo" style:family="text">
      <style:text-properties style:font-name="Courier New" style:font-name-complex="Courier New"/>
    </style:style>
    <style:style style:name="T29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text-align="justify"/>
    </style:style>
    <style:style style:name="T30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01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0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0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0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0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text-align="justify"/>
    </style:style>
    <style:style style:name="T309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1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1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1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1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17" style:parent-style-name="Paragrafoelenco" style:family="paragraph">
      <style:paragraph-properties fo:text-align="justify"/>
    </style:style>
    <style:style style:name="T31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1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27" style:parent-style-name="Paragrafoelenco" style:family="paragraph">
      <style:paragraph-properties fo:text-align="justify"/>
    </style:style>
    <style:style style:name="T32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29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3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ableRow334" style:family="table-row">
      <style:table-row-properties style:min-row-height="0.6854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Paragrafoelenco" style:family="paragraph">
      <style:paragraph-properties fo:text-align="justify"/>
    </style:style>
    <style:style style:name="T33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3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3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4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4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4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4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4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4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Paragrafoelenco" style:family="paragraph">
      <style:paragraph-properties fo:text-align="justify"/>
    </style:style>
    <style:style style:name="T34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5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3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5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5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36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61" style:parent-style-name="Normale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62" style:parent-style-name="Normale" style:family="paragraph">
      <style:paragraph-properties fo:widows="0" fo:orphans="0" fo:text-align="justify"/>
      <style:text-properties style:font-name="Courier New" style:font-name-complex="Courier New" fo:font-size="12pt" style:font-size-asian="12pt" style:font-size-complex="12pt"/>
    </style:style>
    <style:style style:name="P363" style:parent-style-name="Normale" style:family="paragraph">
      <style:paragraph-properties fo:widows="0" fo:orphans="0" fo:text-align="justify"/>
      <style:text-properties style:font-name="Courier New" style:font-name-complex="Courier New" fo:font-size="12pt" style:font-size-asian="12pt" style:font-size-complex="12pt"/>
    </style:style>
    <style:style style:name="P364" style:parent-style-name="Normale" style:family="paragraph">
      <style:paragraph-properties fo:widows="0" fo:orphans="0" fo:text-align="justify"/>
    </style:style>
    <style:style style:name="T36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6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68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widows="0" fo:orphans="0" fo:border="0.0069in solid #000000" fo:padding-top="0.0138in" fo:padding-left="0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0" style:parent-style-name="Normale" style:family="paragraph">
      <style:paragraph-properties fo:widows="0" fo:orphans="0" fo:border="0.0069in solid #000000" fo:padding-top="0.0138in" fo:padding-left="0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1" style:parent-style-name="Normale" style:family="paragraph">
      <style:paragraph-properties fo:widows="0" fo:orphans="0" fo:border="0.0069in solid #000000" fo:padding-top="0.0138in" fo:padding-left="0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72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73" style:parent-style-name="Normale" style:family="paragraph">
      <style:paragraph-properties fo:widows="0" fo:orphans="0" fo:text-align="justify"/>
    </style:style>
    <style:style style:name="T37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7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76" style:parent-style-name="Normale" style:family="paragraph">
      <style:paragraph-properties fo:widows="0" fo:orphans="0" fo:text-align="justify"/>
    </style:style>
    <style:style style:name="T37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7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79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0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2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3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5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9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91" style:parent-style-name="Car.predefinitoparagrafo" style:family="text">
      <style:text-properties style:font-name="Courier New" style:font-name-complex="Courier New" style:font-weight-complex="bold" fo:font-style="italic" style:font-style-asian="italic" fo:font-size="12pt" style:font-size-asian="12pt" style:font-size-complex="12pt"/>
    </style:style>
    <style:style style:name="P392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9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9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9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39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97" style:parent-style-name="Normale" style:family="paragraph">
      <style:paragraph-properties fo:widows="0" fo:orphans="0" fo:text-align="justify" fo:margin-bottom="0.1111in" fo:line-height="107%"/>
      <style:text-properties style:font-name="Courier New" style:font-name-asian="Calibri" style:font-name-complex="Courier New" fo:font-weight="bold" style:font-weight-asian="bold" style:font-weight-complex="bold" fo:font-size="12pt" style:font-size-asian="12pt" style:font-size-complex="12pt" style:language-asian="en" style:country-asian="US"/>
    </style:style>
    <style:style style:name="P398" style:parent-style-name="Normale" style:family="paragraph">
      <style:paragraph-properties fo:widows="0" fo:orphans="0" fo:text-align="justify" fo:margin-bottom="0.1111in" fo:line-height="107%"/>
      <style:text-properties style:font-name="Courier New" style:font-name-asian="Calibri" style:font-name-complex="Courier New" fo:font-weight="bold" style:font-weight-asian="bold" style:font-weight-complex="bold" fo:font-size="12pt" style:font-size-asian="12pt" style:font-size-complex="12pt" style:language-asian="en" style:country-asian="US"/>
    </style:style>
    <style:style style:name="P399" style:parent-style-name="Normale" style:family="paragraph">
      <style:paragraph-properties fo:widows="0" fo:orphans="0" fo:text-align="justify" fo:margin-bottom="0.1111in" fo:line-height="107%" fo:margin-left="0.3944in" fo:text-indent="-0.1972in">
        <style:tab-stops/>
      </style:paragraph-properties>
    </style:style>
    <style:style style:name="T40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0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402" style:parent-style-name="Normale" style:family="paragraph">
      <style:paragraph-properties fo:widows="0" fo:orphans="0" fo:text-align="justify" fo:margin-bottom="0.1111in" fo:line-height="107%" fo:margin-left="0.3944in" fo:text-indent="-0.1972in">
        <style:tab-stops/>
      </style:paragraph-properties>
    </style:style>
    <style:style style:name="T403" style:parent-style-name="Car.predefinitoparagraf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404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405" style:parent-style-name="Car.predefinitoparagraf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406" style:parent-style-name="Car.predefinitoparagraf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407" style:parent-style-name="Car.predefinitoparagraf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408" style:parent-style-name="Car.predefinitoparagraf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409" style:parent-style-name="Car.predefinitoparagraf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410" style:parent-style-name="Normale" style:family="paragraph">
      <style:paragraph-properties fo:widows="0" fo:orphans="0" fo:text-align="justify" fo:margin-left="0.3944in" fo:text-indent="-0.1972in">
        <style:tab-stops/>
      </style:paragraph-properties>
    </style:style>
    <style:style style:name="T41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412" style:parent-style-name="Normale" style:family="paragraph">
      <style:paragraph-properties fo:widows="0" fo:orphans="0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41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4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41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1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17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18" style:parent-style-name="Normale" style:family="paragraph">
      <style:paragraph-properties style:text-autospace="none"/>
      <style:text-properties style:font-name="Courier New" style:font-name-asian="Calibri" style:font-name-complex="Courier New" fo:color="#000000" fo:font-size="12pt" style:font-size-asian="12pt" style:language-asian="en" style:country-asian="US"/>
    </style:style>
    <style:style style:name="TableColumn420" style:family="table-column">
      <style:table-column-properties style:column-width="3.834in"/>
    </style:style>
    <style:style style:name="TableColumn421" style:family="table-column">
      <style:table-column-properties style:column-width="2.852in"/>
    </style:style>
    <style:style style:name="Table419" style:family="table">
      <style:table-properties style:width="6.686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/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87" style:parent-style-name="Normale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88" style:parent-style-name="Normale" style:family="paragraph">
      <style:paragraph-properties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ableColumn490" style:family="table-column">
      <style:table-column-properties style:column-width="6.6902in"/>
    </style:style>
    <style:style style:name="Table489" style:family="table">
      <style:table-properties style:width="6.6902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94" style:parent-style-name="Normale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95" style:parent-style-name="Normale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96" style:parent-style-name="Normale" style:family="paragraph">
      <style:paragraph-properties fo:text-align="justify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97" style:parent-style-name="Normale" style:family="paragraph">
      <style:paragraph-properties fo:text-align="justify" fo:margin-bottom="0.1111in" fo:line-height="107%"/>
    </style:style>
    <style:style style:name="T49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99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0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0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0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50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0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0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06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07" style:parent-style-name="Normale" style:family="paragraph">
      <style:paragraph-properties fo:widows="0" fo:orphans="0" fo:text-align="justify" fo:line-height="107%"/>
    </style:style>
    <style:style style:name="T508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2pt" style:font-size-asian="12pt" style:font-size-complex="12pt" style:language-asian="en" style:country-asian="US"/>
    </style:style>
    <style:style style:name="T509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2pt" style:font-size-asian="12pt" style:font-size-complex="12pt" style:language-asian="en" style:country-asian="US"/>
    </style:style>
    <style:style style:name="T510" style:parent-style-name="Car.predefinitoparagrafo" style:family="text">
      <style:text-properties style:font-name="Courier New" style:font-name-asian="Calibri" style:font-name-complex="Courier New" style:font-weight-complex="bold" fo:font-size="12pt" style:font-size-asian="12pt" style:font-size-complex="12pt" style:language-asian="en" style:country-asian="US"/>
    </style:style>
    <style:style style:name="T511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2pt" style:font-size-asian="12pt" style:font-size-complex="12pt" style:language-asian="en" style:country-asian="US"/>
    </style:style>
    <style:style style:name="P512" style:parent-style-name="Normale" style:family="paragraph">
      <style:paragraph-properties fo:widows="0" fo:orphans="0" fo:text-align="justify" fo:margin-bottom="0.1111in" fo:line-height="107%" fo:margin-left="0in" fo:text-indent="0in">
        <style:tab-stops/>
      </style:paragraph-properties>
    </style:style>
    <style:style style:name="T513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14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15" style:parent-style-name="Normale" style:family="paragraph">
      <style:paragraph-properties fo:widows="0" fo:orphans="0" fo:text-align="justify" fo:margin-bottom="0.1111in" fo:line-height="107%" fo:margin-left="0in" fo:text-indent="0in">
        <style:tab-stops/>
      </style:paragraph-properties>
    </style:style>
    <style:style style:name="T51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1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18" style:parent-style-name="Normale" style:family="paragraph">
      <style:paragraph-properties fo:widows="0" fo:orphans="0" fo:text-align="justify" fo:margin-bottom="0.1111in" fo:line-height="107%" fo:margin-left="0in" fo:text-indent="0in">
        <style:tab-stops/>
      </style:paragraph-properties>
    </style:style>
    <style:style style:name="T519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20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2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23" style:parent-style-name="Normale" style:family="paragraph">
      <style:paragraph-properties fo:widows="0" fo:orphans="0" fo:text-align="justify" fo:margin-bottom="0.1111in" fo:line-height="107%" fo:margin-left="0in" fo:text-indent="0in">
        <style:tab-stops/>
      </style:paragraph-properties>
    </style:style>
    <style:style style:name="T52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25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26" style:parent-style-name="Normale" style:family="paragraph">
      <style:paragraph-properties fo:widows="0" fo:orphans="0" fo:text-align="justify" fo:margin-bottom="0.1111in" fo:line-height="107%" fo:margin-left="0in" fo:text-indent="0in">
        <style:tab-stops/>
      </style:paragraph-properties>
    </style:style>
    <style:style style:name="T527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2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29" style:parent-style-name="Normale" style:family="paragraph">
      <style:paragraph-properties fo:widows="0" fo:orphans="0" fo:text-align="justify" fo:margin-bottom="0.1111in" fo:line-height="107%" fo:margin-left="0in" fo:text-indent="0in">
        <style:tab-stops/>
      </style:paragraph-properties>
    </style:style>
    <style:style style:name="T53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3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32" style:parent-style-name="Normale" style:family="paragraph">
      <style:paragraph-properties fo:margin-left="0.5in">
        <style:tab-stops/>
      </style:paragraph-properties>
      <style:text-properties style:font-name="Courier New" style:font-name-complex="Courier New" style:font-weight-complex="bold" fo:font-size="12pt" style:font-size-asian="12pt" style:font-size-complex="12pt"/>
    </style:style>
    <style:style style:name="P5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35" style:parent-style-name="Normale" style:family="paragraph">
      <style:paragraph-properties fo:text-align="justify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36" style:parent-style-name="Normale" style:family="paragraph">
      <style:paragraph-properties fo:text-align="justify" fo:margin-bottom="0.1111in" fo:line-height="107%"/>
    </style:style>
    <style:style style:name="T537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3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39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4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1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2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3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4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54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4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5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51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52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53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54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ableColumn556" style:family="table-column">
      <style:table-column-properties style:column-width="0.625in"/>
    </style:style>
    <style:style style:name="TableColumn557" style:family="table-column">
      <style:table-column-properties style:column-width="0.3194in"/>
    </style:style>
    <style:style style:name="TableColumn558" style:family="table-column">
      <style:table-column-properties style:column-width="0.3194in"/>
    </style:style>
    <style:style style:name="TableColumn559" style:family="table-column">
      <style:table-column-properties style:column-width="0.3194in"/>
    </style:style>
    <style:style style:name="TableColumn560" style:family="table-column">
      <style:table-column-properties style:column-width="0.3194in"/>
    </style:style>
    <style:style style:name="TableColumn561" style:family="table-column">
      <style:table-column-properties style:column-width="0.3194in"/>
    </style:style>
    <style:style style:name="TableColumn562" style:family="table-column">
      <style:table-column-properties style:column-width="0.3194in"/>
    </style:style>
    <style:style style:name="TableColumn563" style:family="table-column">
      <style:table-column-properties style:column-width="0.3194in"/>
    </style:style>
    <style:style style:name="TableColumn564" style:family="table-column">
      <style:table-column-properties style:column-width="0.3194in"/>
    </style:style>
    <style:style style:name="TableColumn565" style:family="table-column">
      <style:table-column-properties style:column-width="0.3194in"/>
    </style:style>
    <style:style style:name="TableColumn566" style:family="table-column">
      <style:table-column-properties style:column-width="0.3194in"/>
    </style:style>
    <style:style style:name="TableColumn567" style:family="table-column">
      <style:table-column-properties style:column-width="0.3194in"/>
    </style:style>
    <style:style style:name="TableColumn568" style:family="table-column">
      <style:table-column-properties style:column-width="0.3194in"/>
    </style:style>
    <style:style style:name="TableColumn569" style:family="table-column">
      <style:table-column-properties style:column-width="0.3194in"/>
    </style:style>
    <style:style style:name="TableColumn570" style:family="table-column">
      <style:table-column-properties style:column-width="0.3194in"/>
    </style:style>
    <style:style style:name="TableColumn571" style:family="table-column">
      <style:table-column-properties style:column-width="0.3194in"/>
    </style:style>
    <style:style style:name="TableColumn572" style:family="table-column">
      <style:table-column-properties style:column-width="0.3194in"/>
    </style:style>
    <style:style style:name="TableColumn573" style:family="table-column">
      <style:table-column-properties style:column-width="0.3194in"/>
    </style:style>
    <style:style style:name="Table555" style:family="table">
      <style:table-properties style:width="6.0555in" fo:margin-left="0in" table:align="center"/>
    </style:style>
    <style:style style:name="TableRow574" style:family="table-row">
      <style:table-row-properties style:min-row-height="0.2166in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Row581" style:family="table-row">
      <style:table-row-properties style:min-row-height="0.2166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Row618" style:family="table-row">
      <style:table-row-properties style:min-row-height="0.2166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text-properties style:font-name="Courier New" style:font-name-complex="Courier New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text-properties style:font-name="Courier New" style:font-name-complex="Courier New"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text-properties style:font-name="Courier New" style:font-name-complex="Courier New"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text-properties style:font-name="Courier New" style:font-name-complex="Courier New"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text-properties style:font-name="Courier New" style:font-name-complex="Courier New"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text-properties style:font-name="Courier New" style:font-name-complex="Courier New"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text-properties style:font-name="Courier New" style:font-name-complex="Courier New" fo:color="#000000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text-properties style:font-name="Courier New" style:font-name-complex="Courier New" fo:color="#0000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text-properties style:font-name="Courier New" style:font-name-complex="Courier New"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text-properties style:font-name="Courier New" style:font-name-complex="Courier New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text-properties style:font-name="Courier New" style:font-name-complex="Courier New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text-properties style:font-name="Courier New" style:font-name-complex="Courier New" fo:color="#000000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text-properties style:font-name="Courier New" style:font-name-complex="Courier New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text-properties style:font-name="Courier New" style:font-name-complex="Courier New" fo:color="#000000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text-properties style:font-name="Courier New" style:font-name-complex="Courier New" fo:color="#000000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text-properties style:font-name="Courier New" style:font-name-complex="Courier New" fo:color="#000000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text-properties style:font-name="Courier New" style:font-name-complex="Courier New" fo:color="#000000"/>
    </style:style>
    <style:style style:name="TableRow655" style:family="table-row">
      <style:table-row-properties style:min-row-height="0.2166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text-properties style:font-name="Courier New" style:font-name-complex="Courier New"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text-properties style:font-name="Courier New" style:font-name-complex="Courier New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text-properties style:font-name="Courier New" style:font-name-complex="Courier New" fo:color="#000000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text-properties style:font-name="Courier New" style:font-name-complex="Courier New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text-properties style:font-name="Courier New" style:font-name-complex="Courier New"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text-properties style:font-name="Courier New" style:font-name-complex="Courier New" fo:color="#000000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text-properties style:font-name="Courier New" style:font-name-complex="Courier New" fo:color="#000000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text-properties style:font-name="Courier New" style:font-name-complex="Courier New" fo:color="#000000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text-properties style:font-name="Courier New" style:font-name-complex="Courier New" fo:color="#000000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text-properties style:font-name="Courier New" style:font-name-complex="Courier New" fo:color="#000000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text-properties style:font-name="Courier New" style:font-name-complex="Courier New" fo:color="#000000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text-properties style:font-name="Courier New" style:font-name-complex="Courier New" fo:color="#000000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text-properties style:font-name="Courier New" style:font-name-complex="Courier New" fo:color="#000000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text-properties style:font-name="Courier New" style:font-name-complex="Courier New" fo:color="#000000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text-properties style:font-name="Courier New" style:font-name-complex="Courier New" fo:color="#000000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text-properties style:font-name="Courier New" style:font-name-complex="Courier New" fo:color="#000000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text-properties style:font-name="Courier New" style:font-name-complex="Courier New" fo:color="#000000"/>
    </style:style>
    <style:style style:name="TableRow692" style:family="table-row">
      <style:table-row-properties style:min-row-height="0.2166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text-properties style:font-name="Courier New" style:font-name-complex="Courier New"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text-properties style:font-name="Courier New" style:font-name-complex="Courier New" fo:color="#000000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text-properties style:font-name="Courier New" style:font-name-complex="Courier New" fo:color="#000000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text-properties style:font-name="Courier New" style:font-name-complex="Courier New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text-properties style:font-name="Courier New" style:font-name-complex="Courier New" fo:color="#000000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text-properties style:font-name="Courier New" style:font-name-complex="Courier New" fo:color="#000000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text-properties style:font-name="Courier New" style:font-name-complex="Courier New" fo:color="#000000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text-properties style:font-name="Courier New" style:font-name-complex="Courier New" fo:color="#000000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text-properties style:font-name="Courier New" style:font-name-complex="Courier New" fo:color="#000000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text-properties style:font-name="Courier New" style:font-name-complex="Courier New" fo:color="#000000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text-properties style:font-name="Courier New" style:font-name-complex="Courier New" fo:color="#000000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text-properties style:font-name="Courier New" style:font-name-complex="Courier New" fo:color="#000000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text-properties style:font-name="Courier New" style:font-name-complex="Courier New" fo:color="#000000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text-properties style:font-name="Courier New" style:font-name-complex="Courier New" fo:color="#000000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text-properties style:font-name="Courier New" style:font-name-complex="Courier New" fo:color="#000000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text-properties style:font-name="Courier New" style:font-name-complex="Courier New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text-properties style:font-name="Courier New" style:font-name-complex="Courier New" fo:color="#000000"/>
    </style:style>
    <style:style style:name="TableRow729" style:family="table-row">
      <style:table-row-properties style:min-row-height="0.2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text-properties style:font-name="Courier New" style:font-name-complex="Courier New" fo:color="#000000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text-properties style:font-name="Courier New" style:font-name-complex="Courier New" fo:color="#000000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text-properties style:font-name="Courier New" style:font-name-complex="Courier New" fo:color="#000000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text-properties style:font-name="Courier New" style:font-name-complex="Courier New" fo:color="#000000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text-properties style:font-name="Courier New" style:font-name-complex="Courier New" fo:color="#000000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text-properties style:font-name="Courier New" style:font-name-complex="Courier New" fo:color="#000000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text-properties style:font-name="Courier New" style:font-name-complex="Courier New" fo:color="#000000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text-properties style:font-name="Courier New" style:font-name-complex="Courier New" fo:color="#000000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text-properties style:font-name="Courier New" style:font-name-complex="Courier New" fo:color="#000000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text-properties style:font-name="Courier New" style:font-name-complex="Courier New" fo:color="#000000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text-properties style:font-name="Courier New" style:font-name-complex="Courier New" fo:color="#000000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text-properties style:font-name="Courier New" style:font-name-complex="Courier New" fo:color="#000000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text-properties style:font-name="Courier New" style:font-name-complex="Courier New" fo:color="#000000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text-properties style:font-name="Courier New" style:font-name-complex="Courier New" fo:color="#000000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text-properties style:font-name="Courier New" style:font-name-complex="Courier New" fo:color="#0000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text-properties style:font-name="Courier New" style:font-name-complex="Courier New" fo:color="#000000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text-properties style:font-name="Courier New" style:font-name-complex="Courier New" fo:color="#000000"/>
    </style:style>
    <style:style style:name="TableRow766" style:family="table-row">
      <style:table-row-properties style:min-row-height="0.2166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text-properties style:font-name="Courier New" style:font-name-complex="Courier New" fo:color="#000000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text-properties style:font-name="Courier New" style:font-name-complex="Courier New" fo:color="#000000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text-properties style:font-name="Courier New" style:font-name-complex="Courier New" fo:color="#000000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text-properties style:font-name="Courier New" style:font-name-complex="Courier New" fo:color="#000000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text-properties style:font-name="Courier New" style:font-name-complex="Courier New" fo:color="#000000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text-properties style:font-name="Courier New" style:font-name-complex="Courier New" fo:color="#000000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text-properties style:font-name="Courier New" style:font-name-complex="Courier New" fo:color="#000000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text-properties style:font-name="Courier New" style:font-name-complex="Courier New" fo:color="#000000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text-properties style:font-name="Courier New" style:font-name-complex="Courier New" fo:color="#0000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text-properties style:font-name="Courier New" style:font-name-complex="Courier New" fo:color="#000000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text-properties style:font-name="Courier New" style:font-name-complex="Courier New" fo:color="#000000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text-properties style:font-name="Courier New" style:font-name-complex="Courier New" fo:color="#000000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text-properties style:font-name="Courier New" style:font-name-complex="Courier New" fo:color="#000000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text-properties style:font-name="Courier New" style:font-name-complex="Courier New" fo:color="#000000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text-properties style:font-name="Courier New" style:font-name-complex="Courier New" fo:color="#000000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text-properties style:font-name="Courier New" style:font-name-complex="Courier New" fo:color="#000000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text-properties style:font-name="Courier New" style:font-name-complex="Courier New" fo:color="#000000"/>
    </style:style>
    <style:style style:name="TableRow803" style:family="table-row">
      <style:table-row-properties style:min-row-height="0.2166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text-properties style:font-name="Courier New" style:font-name-complex="Courier New" fo:color="#000000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text-properties style:font-name="Courier New" style:font-name-complex="Courier New" fo:color="#000000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text-properties style:font-name="Courier New" style:font-name-complex="Courier New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text-properties style:font-name="Courier New" style:font-name-complex="Courier New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text-properties style:font-name="Courier New" style:font-name-complex="Courier New" fo:color="#000000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text-properties style:font-name="Courier New" style:font-name-complex="Courier New" fo:color="#000000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text-properties style:font-name="Courier New" style:font-name-complex="Courier New" fo:color="#000000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text-properties style:font-name="Courier New" style:font-name-complex="Courier New" fo:color="#000000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text-properties style:font-name="Courier New" style:font-name-complex="Courier New" fo:color="#000000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text-properties style:font-name="Courier New" style:font-name-complex="Courier New" fo:color="#000000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text-properties style:font-name="Courier New" style:font-name-complex="Courier New" fo:color="#000000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text-properties style:font-name="Courier New" style:font-name-complex="Courier New" fo:color="#000000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text-properties style:font-name="Courier New" style:font-name-complex="Courier New" fo:color="#000000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text-properties style:font-name="Courier New" style:font-name-complex="Courier New" fo:color="#000000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text-properties style:font-name="Courier New" style:font-name-complex="Courier New" fo:color="#000000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text-properties style:font-name="Courier New" style:font-name-complex="Courier New" fo:color="#000000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text-properties style:font-name="Courier New" style:font-name-complex="Courier New" fo:color="#000000"/>
    </style:style>
    <style:style style:name="TableRow840" style:family="table-row">
      <style:table-row-properties style:min-row-height="0.2166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ourier New" style:font-name-complex="Courier New" fo:color="#000000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text-properties style:font-name="Courier New" style:font-name-complex="Courier New" fo:color="#000000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text-properties style:font-name="Courier New" style:font-name-complex="Courier New" fo:color="#000000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text-properties style:font-name="Courier New" style:font-name-complex="Courier New" fo:color="#000000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text-properties style:font-name="Courier New" style:font-name-complex="Courier New" fo:color="#000000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text-properties style:font-name="Courier New" style:font-name-complex="Courier New" fo:color="#000000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text-properties style:font-name="Courier New" style:font-name-complex="Courier New" fo:color="#000000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text-properties style:font-name="Courier New" style:font-name-complex="Courier New" fo:color="#000000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text-properties style:font-name="Courier New" style:font-name-complex="Courier New" fo:color="#000000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text-properties style:font-name="Courier New" style:font-name-complex="Courier New" fo:color="#000000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text-properties style:font-name="Courier New" style:font-name-complex="Courier New" fo:color="#000000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text-properties style:font-name="Courier New" style:font-name-complex="Courier New" fo:color="#000000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text-properties style:font-name="Courier New" style:font-name-complex="Courier New" fo:color="#000000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text-properties style:font-name="Courier New" style:font-name-complex="Courier New" fo:color="#000000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text-properties style:font-name="Courier New" style:font-name-complex="Courier New" fo:color="#000000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text-properties style:font-name="Courier New" style:font-name-complex="Courier New" fo:color="#000000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text-properties style:font-name="Courier New" style:font-name-complex="Courier New" fo:color="#000000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text-properties style:font-name="Courier New" style:font-name-complex="Courier New" fo:color="#000000"/>
    </style:style>
    <style:style style:name="P877" style:parent-style-name="Normale" style:family="paragraph">
      <style:paragraph-properties fo:widows="0" fo:orphans="0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78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79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0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1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2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3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4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5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6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7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8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89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90" style:parent-style-name="Normale" style:family="paragraph">
      <style:paragraph-properties fo:widows="0" fo:orphans="0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9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892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3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4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5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7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9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900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90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style:font-weight-complex="bold" fo:font-size="8pt" style:font-size-asian="8pt" style:font-size-complex="8pt"/>
    </style:style>
    <style:style style:name="P90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903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04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905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906" style:parent-style-name="Car.predefinitoparagraf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90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0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0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1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91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12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3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14" style:parent-style-name="Car.predefinitoparagraf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9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91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1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1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920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21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22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23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4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5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6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7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8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29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30" style:parent-style-name="Car.predefinitoparagrafo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931" style:parent-style-name="Car.predefinitoparagrafo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932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33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34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35" style:parent-style-name="Car.predefinitoparagrafo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9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943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9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/>
    </style:style>
    <style:style style:name="P9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/>
    </style:style>
    <style:style style:name="P9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/>
    </style:style>
    <style:style style:name="P9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/>
    </style:style>
    <style:style style:name="P9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965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66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67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96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96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970" style:parent-style-name="Normale" style:family="paragraph">
      <style:paragraph-properties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7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7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8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8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8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83" style:parent-style-name="Normale" style:family="paragraph">
      <style:paragraph-properties style:text-autospace="none"/>
      <style:text-properties style:font-name="Courier New" style:font-name-complex="Courier New" style:font-weight-complex="bold" fo:font-size="12pt" style:font-size-asian="12pt" style:font-size-complex="12pt"/>
    </style:style>
    <style:style style:name="P984" style:parent-style-name="Normale" style:family="paragraph">
      <style:paragraph-properties style:text-autospace="none"/>
      <style:text-properties style:font-name="Courier New" style:font-name-complex="Courier New" style:font-weight-complex="bold"/>
    </style:style>
    <style:style style:name="P985" style:parent-style-name="Normale" style:family="paragraph">
      <style:paragraph-properties fo:margin-bottom="0.1111in" fo:line-height="107%"/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Allegato<text:s/>C</text:p>
      <text:p text:style-name="P2">FAC-SIMILE DOMANDA DI FINANZIAMENTO<text:s/></text:p>
      <text:p text:style-name="P3"><text:span text:style-name="T4">DI PROGETTI DI RILEVANZA LOCALE PROMOSSI DA ORGANIZZAZIONI DI VOLONTARIATO O ASSOCIAZIONI DI PROMOZIONE SOCIALE, di cui alla<text:s/></text:span><text:span text:style-name="T5">DGR N.<text:s/></text:span><text:span text:style-name="T6">1826</text:span><text:span text:style-name="T7">/2020</text:span></text:p>
      <text:p text:style-name="P8"><text:span text:style-name="T9">che dovrà obbligatoriamente essere compilata e inviata tramite l’applicativo web “TESEO”</text:span></text:p>
      <text:p text:style-name="P10"/>
      <text:p text:style-name="P11"/>
      <text:p text:style-name="P12">Il/La sottoscritto/a ___________________________________ nato/a ___________________________ il ________________, in qualità di rappresentante legale dell’organizzazione / associazione ________ ________________________________________________________________</text:p>
      <text:p text:style-name="P13">sede legale nel Comune di ____________________________________ cap _______ Via/Piazza ________________________________ n. ______<text:s/></text:p>
      <text:p text:style-name="P14">Codice fiscale / Partita Iva ____________________________________</text:p>
      <text:p text:style-name="P15">telefono ______________ e-mail __________________________________</text:p>
      <text:p text:style-name="P16"/>
      <text:p text:style-name="P17">CHIEDE</text:p>
      <text:p text:style-name="P18"/>
      <text:p text:style-name="P19">la concessione del finanziamento di € _________________ per il sostegno del progetto dal titolo __________________ di cui alle informazioni sotto riportate relativo alla/alle area/aree prioritaria/e di intervento tra quelle previste dal<text:s/>presente<text:s/>bando, il cui<text:s/>Responsabile<text:s/>è<text:s/>_________________________________,<text:s/>tel. ____________ e-mail ________________________________.</text:p>
      <text:p text:style-name="P20"/>
      <text:p text:style-name="P21"><text:span text:style-name="T22">A tal fine, ai sensi degli artt. 46 e 47 del DPR n. 445/2000 e consapevole che chiunque rilasci dichiarazioni mendaci, forma atti falsi o ne fa uso è punito ai sensi del codice penale e delle leggi speciali in materia, quindi sotto la propria responsabilità personale il sottoscritto rappresentante legale dell’Ente richiedente il finanziamento</text:span><text:span text:style-name="T23"><text:s/></text:span></text:p>
      <text:p text:style-name="P24"/>
      <text:p text:style-name="P25">DICHIARA</text:p>
      <text:p text:style-name="P26"/>
      <text:list text:style-name="LFO44" text:continue-numbering="true">
        <text:list-item>
          <text:p text:style-name="P27"><text:span text:style-name="T28">che le informazioni contenute nella presente<text:s/></text:span><text:span text:style-name="T29">“Domanda di finanziamento”</text:span><text:span text:style-name="T30"><text:s/>sono autentiche e veritiere e di<text:s/></text:span><text:span text:style-name="T31">sottoscrivere<text:s/></text:span><text:span text:style-name="T32">integralmente le dichiarazioni e i requisiti in ess</text:span><text:span text:style-name="T33">a</text:span><text:span text:style-name="T34"><text:s/></text:span><text:span text:style-name="T35"><text:s/>attestati;</text:span></text:p>
        </text:list-item>
      </text:list>
      <text:p text:style-name="P36"/>
      <text:list text:style-name="LFO29" text:continue-numbering="true">
        <text:list-item>
          <text:p text:style-name="P37"><text:span text:style-name="T38">che il progetto è attuato in<text:s/></text:span><text:span text:style-name="T39">partenariato con le organizzazioni/associazioni - iscritte ai registri regionali -<text:s/></text:span><text:span text:style-name="T40">elencate nel</text:span><text:span text:style-name="T41">la tabella di seguito riportata</text:span><text:span text:style-name="T42"><text:s/></text:span><text:span text:style-name="T43">per le quali si<text:s/></text:span><text:span text:style-name="T44">attesta:<text:s/></text:span></text:p>
        </text:list-item>
      </text:list>
      <text:list text:style-name="LFO30" text:continue-numbering="true">
        <text:list-item>
          <text:p text:style-name="P45"><text:bookmark-start text:name="_Hlk6217707"/>l’adesione al progetto;</text:p>
        </text:list-item>
        <text:list-item>
          <text:p text:style-name="P46">la volontà di realizzare le attività in partenariato;<text:s/></text:p>
        </text:list-item>
        <text:list-item>
          <text:p text:style-name="P47">il riconoscimento in capo all’associazione capofila della titolarità dei rapporti con la Regione derivanti dalla gestione del progetto;</text:p>
        </text:list-item>
      </text:list>
      <text:p text:style-name="P48"><text:bookmark-end text:name="_Hlk6217707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dice Fiscale<text:s/></text:p>
          </table:table-cell>
          <table:table-cell table:style-name="TableCell58">
            <text:p text:style-name="P59">Denominazione<text:s/></text:p>
          </table:table-cell>
          <table:table-cell table:style-name="TableCell60">
            <text:p text:style-name="P61">COMUNE DELLA SEDE LEGALE</text:p>
            <text:p text:style-name="P62"><text:s/></text:p>
          </table:table-cell>
          <table:table-cell table:style-name="TableCell63">
            <text:p text:style-name="P64">COMUNE DELLA SEDE OPERATIVA (compilare solo nel caso di SEDE LEGALE FUORI DISTRETTO)</text:p>
            <text:p text:style-name="P65"/>
          </table:table-cell>
          <table:table-cell table:style-name="TableCell66">
            <text:p text:style-name="P67">E’ composta prevalentemente da under 35? (sì/no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list text:style-name="LFO29" text:continue-numbering="true">
        <text:list-item>
          <text:p text:style-name="P157"><text:bookmark-start text:name="_Hlk6218015"/><text:span text:style-name="T158">che l’associazione capofila è composta prevalentemente da soci under 35: si<text:s/></text:span><text:span text:style-name="T159"></text:span><text:span text:style-name="T160"><text:s/>no<text:s/></text:span><text:span text:style-name="T161"></text:span></text:p>
        </text:list-item>
        <text:list-item>
          <text:p text:style-name="P162">di assumersi l’impegno di utilizzare gli strumenti e le metodologie di monitoraggio fornite dagli Enti gestori dei Centri di servizio per il Volontariato.</text:p>
        </text:list-item>
      </text:list>
      <text:p text:style-name="P163"/>
      <text:p text:style-name="P164">Inoltre, al fine di razionalizzare le procedure di assegnazione dell’eventuale<text:s/>finanziamento concesso, si chiede di fornire le seguenti dichiarazioni e informazioni:</text:p>
      <text:p text:style-name="P165"/>
      <text:list text:style-name="LFO45" text:continue-numbering="true">
        <text:list-item>
          <text:p text:style-name="P166">l’organizzazione /<text:s/>associazione è<text:s/><text:bookmark-start text:name="_Hlk57293059"/>soggetta alla ritenuta<text:s/>d’acconto del 4% IRES sul finanziamento<text:s/>concesso<text:s/>dalla Regione<text:bookmark-end text:name="_Hlk57293059"/><text:s/>ad imprese in conto esercizio ai sensi dell’art. 28 – comma 2 - D.P.R. 600/73:<text:s/></text:p>
        </text:list-item>
      </text:list>
      <text:p text:style-name="P167"/>
      <text:p text:style-name="P168"><text:span text:style-name="T169">SI</text:span><text:span text:style-name="T170"><text:s/></text:span><text:span text:style-name="T171"></text:span><text:span text:style-name="T172"><text:tab/></text:span><text:span text:style-name="T173">è<text:s/></text:span><text:span text:style-name="T174">soggetta</text:span><text:span text:style-name="T175"><text:s/>alla ritenuta d’acconto del 4% IRES sul finanziamento concesso dalla Regione</text:span><text:span text:style-name="T176"><text:s/></text:span><text:span text:style-name="T177"><text:s/></text:span></text:p>
      <text:p text:style-name="P178"/>
      <text:p text:style-name="P179"><text:span text:style-name="T180">NO</text:span><text:span text:style-name="T181"><text:s/></text:span><text:span text:style-name="T182"></text:span><text:span text:style-name="T183"><text:tab/></text:span><text:span text:style-name="T184">non è soggetta alla ritenuta d’acconto del 4% IRES sul</text:span><text:span text:style-name="T185"><text:s/>f</text:span><text:span text:style-name="T186">inanziamento concesso dalla Regione</text:span></text:p>
      <text:p text:style-name="P187"><text:s text:c="2"/></text:p>
      <text:list text:style-name="LFO45" text:continue-numbering="true">
        <text:list-item>
          <text:p text:style-name="P188">al pagamento del finanziamento<text:s/>si<text:s/>deve<text:s/>provvedere<text:s/>mediante:</text:p>
        </text:list-item>
      </text:list>
      <text:p text:style-name="P189"/>
      <text:list text:style-name="LFO13" text:continue-numbering="true">
        <text:list-item>
          <text:p text:style-name="P190"><text:span text:style-name="T191">accreditamento su<text:s/></text:span><text:span text:style-name="T192">c/</text:span><text:span text:style-name="T193">c bancario o BancoPosta intestato al creditore</text:span></text:p>
        </text:list-item>
      </text:list>
      <text:p text:style-name="P194"><text:span text:style-name="T195">Istituto di Credito___</text:span><text:span text:style-name="T196">_______________________</text:span><text:span text:style-name="T197">_________________ Agenzia_________</text:span><text:span text:style-name="T198">____________________________________</text:span><text:span text:style-name="T199">_________</text:span></text:p>
      <text:p text:style-name="P200">IBAN</text:p>
      <text:p text:style-name="P201"><text:bookmark-start text:name="_Hlk57290300"/>|__|__|__|__|__|__|__|__|__|__|__|__|__|__|__|__|__|__|__|__|__|__|__|__|__|__|__|</text:p>
      <text:p text:style-name="P202"><text:bookmark-end text:name="_Hlk57290300"/><text:s/><text:tab/><text:tab/><text:tab/><text:tab/></text:p>
      <text:p text:style-name="P203">oppure</text:p>
      <text:list text:style-name="LFO13" text:continue-numbering="true">
        <text:list-item>
          <text:p text:style-name="P204">versamento<text:s/>sul c/c postale intestato al creditore</text:p>
        </text:list-item>
      </text:list>
      <text:p text:style-name="P205"><text:span text:style-name="T206">Numero</text:span><text:span text:style-name="T207"><text:s/></text:span><text:span text:style-name="T208">|__|__|__|__|__|__|__|__|__|__|__|__|</text:span></text:p>
      <text:p text:style-name="P209"/>
      <text:p text:style-name="P210"><text:bookmark-end text:name="_Hlk6218015"/>Data _____________</text:p>
      <text:p text:style-name="P211"><text:tab/><text:tab/><text:tab/><text:tab/><text:tab/><text:tab/><text:tab/>Firma del dichiarante</text:p>
      <text:p text:style-name="P212"><text:tab/><text:tab/><text:tab/><text:tab/><text:tab/><text:tab/><text:tab/>­­­­­­­­­­­­­­­­_____________________<text:tab/><text:tab/><text:tab/><text:tab/><text:tab/><text:tab/></text:p>
      <text:p text:style-name="P213"/>
      <text:p text:style-name="P214"/>
      <text:p text:style-name="P215"/>
      <text:p text:style-name="P216"/>
      <text:p text:style-name="P217">FORMULARIO DI PRESENTAZIONE DEL PROGETTO</text:p>
      <text:p text:style-name="P218"><text:s text:c="2"/></text:p>
      <text:p text:style-name="P219"><text:span text:style-name="T220">1.Titolo del progetto<text:s/></text:span></text:p>
      <text:p text:style-name="P221"/>
      <text:p text:style-name="P222"/>
      <text:p text:style-name="P223"/>
      <text:p text:style-name="P224"/>
      <text:p text:style-name="P225"><text:span text:style-name="T226">2.Anagrafica dell’Ente proponente/capofila<text:s/></text:span></text:p>
      <text:p text:style-name="P227"/>
      <text:p text:style-name="P228"/>
      <text:p text:style-name="P229">Denominazione ____________________________________________________</text:p>
      <text:p text:style-name="P230"/>
      <text:p text:style-name="P231">C.F./P.IVA ____________________________________</text:p>
      <text:p text:style-name="P232"/>
      <text:p text:style-name="P233">Sede legale _______________________________________________________</text:p>
      <text:p text:style-name="P234"/>
      <text:p text:style-name="P235"/>
      <text:p text:style-name="P236">3.<text:s/>Ambito distrettuale<text:s/>di realizzazione<text:s/>del progetto</text:p>
      <text:p text:style-name="P237"><text:s/></text:p>
      <text:p text:style-name="P238"/>
      <text:p text:style-name="P239"/>
      <text:p text:style-name="P240"/>
      <text:p text:style-name="P241"><text:span text:style-name="T242">4</text:span><text:span text:style-name="T243">. Area prioritaria di intervento<text:s/></text:span><text:span text:style-name="T244">- barrare una o più caselle.<text:s/></text:span><text:span text:style-name="T245">Gli o</text:span><text:span text:style-name="T246">biettiv</text:span><text:span text:style-name="T247">i Agenda 2030</text:span><text:span text:style-name="T248"><text:s/>e le</text:span><text:span text:style-name="T249"><text:s/>lettere<text:s/></text:span><text:span text:style-name="T250">riferite alle aree prioritarie di intervento,</text:span><text:span text:style-name="T251"><text:s/></text:span><text:span text:style-name="T252">indicati<text:s/></text:span><text:span text:style-name="T253">tra parentesi<text:s/></text:span><text:span text:style-name="T254">a fianco delle aree</text:span><text:span text:style-name="T255">,</text:span><text:span text:style-name="T256"><text:s/>fanno riferimento a quanto contenuto<text:s/></text:span><text:span text:style-name="T257">al paragrafo<text:s/></text:span><text:span text:style-name="T258">2</text:span><text:span text:style-name="T259"><text:s/>dell’Allegato A del presente Bando</text:span><text:span text:style-name="T260">.</text:span>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list text:style-name="LFO36" text:continue-numbering="true">
              <text:list-item>
                <text:p text:style-name="P266"><text:span text:style-name="T267">C</text:span><text:span text:style-name="T268">ontrast</text:span><text:span text:style-name="T269">o del</text:span><text:span text:style-name="T270">le solitudini involontarie</text:span><text:span text:style-name="T271"><text:s/>specie nella popolazione anziana attraverso iniziative e percorsi di coinvolgimento attivo e partecipato; (OB. 1</text:span><text:span text:style-name="T272">, lett.<text:s/></text:span><text:span text:style-name="T273">h</text:span><text:span text:style-name="T274">;<text:s/></text:span><text:span text:style-name="T275">10</text:span><text:span text:style-name="T276">, lett. g</text:span><text:span text:style-name="T277">)</text:span><text:span text:style-name="T278"><text:s/></text:span>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36" text:continue-numbering="true">
              <text:list-item>
                <text:p text:style-name="P281"><text:span text:style-name="T282">sostegno all’inclusione sociale</text:span><text:span text:style-name="T283">, in particolare delle persone con disabilità e non autosufficienti; (OB.3</text:span><text:span text:style-name="T284">, lett. b</text:span><text:span text:style-name="T285">)</text:span></text:p>
              </text:list-item>
              <text:list-item>
                <text:p text:style-name="P286"><text:span text:style-name="T287">contrasto delle condizioni di fragilità e di svantaggio della persona al fine di intervenire sui fenomeni di<text:s/></text:span><text:span text:style-name="T288">marginalità e di esclusione sociale</text:span><text:span text:style-name="T289">; (OB.3</text:span><text:span text:style-name="T290">, lett.</text:span><text:span text:style-name="T291"><text:s/></text:span><text:span text:style-name="T292">d)<text:s/></text:span></text:p>
              </text:list-item>
              <text:list-item>
                <text:p text:style-name="P293"><text:span text:style-name="T294">promozione e sviluppo della cultura,</text:span><text:span text:style-name="T295"><text:s/></text:span><text:span text:style-name="T296">della salute, della prevenzione e degli stili di vita sani (OB. 3, lett. g)</text:span></text:p>
              </text:list-item>
            </text:list>
          </table:table-cell>
        </table:table-row>
        <table:table-row table:style-name="TableRow297">
          <table:table-cell table:style-name="TableCell298">
            <text:list text:style-name="LFO37" text:continue-numbering="true">
              <text:list-item>
                <text:p text:style-name="P299"><text:span text:style-name="T300">promozione della partecipazione e del<text:s/></text:span><text:span text:style-name="T301">protagonismo dei minori e dei giovani</text:span><text:span text:style-name="T302">, perché diventino agenti del cambiamento; (OB. 4</text:span><text:span text:style-name="T303">, lett.<text:s/></text:span><text:span text:style-name="T304">b</text:span><text:span text:style-name="T305">)</text:span>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LFO37" text:continue-numbering="true">
              <text:list-item>
                <text:p text:style-name="P308"><text:span text:style-name="T309">sostegno scolastico</text:span><text:span text:style-name="T310"><text:s/>al di fuori dell’orario scolastico ed<text:s/></text:span><text:span text:style-name="T311">extra-scolastico</text:span><text:span text:style-name="T312"><text:s/>(attività sportive, musicali, studio, ecc.); (OB.10</text:span><text:span text:style-name="T313">, lett.</text:span><text:span text:style-name="T314"><text:s/></text:span><text:span text:style-name="T315">e</text:span><text:span text:style-name="T316">)</text:span></text:p>
              </text:list-item>
              <text:list-item>
                <text:p text:style-name="P317"><text:span text:style-name="T318">sviluppo e rafforzamento dei legami sociali</text:span><text:span text:style-name="T319">, da promuovere all’interno di aree urbane o extraurbane disgregate o disagiate, con particolare riferimento allo sviluppo di azioni comunitarie, di coesione, che abbiano l’obiettivo di creare legami e relazioni significative e che favoriscano la partecipazione delle famiglie alla vita di quartieri; (OB.10</text:span><text:span text:style-name="T320">, lett.</text:span><text:span text:style-name="T321"><text:s/></text:span><text:span text:style-name="T322">h</text:span><text:span text:style-name="T323"><text:s/>e<text:s/></text:span><text:span text:style-name="T324">11</text:span><text:span text:style-name="T325">, lett.<text:s/></text:span><text:span text:style-name="T326">H)</text:span></text:p>
              </text:list-item>
              <text:list-item>
                <text:p text:style-name="P327"><text:span text:style-name="T328">sviluppo di forme di<text:s/></text:span><text:span text:style-name="T329">welfare generativo di comunità</text:span><text:span text:style-name="T330"><text:s/>anche attraverso il coinvolgimento attivo e partecipato in attività di utilità sociale dei soggetti che beneficiano di prestazioni di integrazione e sostegno al reddito; (OB.10</text:span><text:span text:style-name="T331">, lett.<text:s/></text:span><text:span text:style-name="T332">i</text:span><text:span text:style-name="T333">)</text:span></text:p>
              </text:list-item>
            </text:list>
          </table:table-cell>
        </table:table-row>
        <table:table-row table:style-name="TableRow334">
          <table:table-cell table:style-name="TableCell335">
            <text:list text:style-name="LFO38" text:continue-numbering="true">
              <text:list-item>
                <text:p text:style-name="P336"><text:span text:style-name="T337">sviluppo e rafforzamento della<text:s/></text:span><text:span text:style-name="T338">cittadinanza attiva, della legalità e della corresponsabilità,</text:span><text:span text:style-name="T339"><text:s/>anche attraverso la tutela e la valorizzazione dei<text:s/></text:span><text:span text:style-name="T340">beni comuni</text:span><text:span text:style-name="T341"><text:s/>e dei beni confiscati alla criminalità organizzata; (OB.11</text:span><text:span text:style-name="T342">, lett.</text:span><text:span text:style-name="T343"><text:s/></text:span><text:span text:style-name="T344">i</text:span><text:span text:style-name="T345">)</text:span></text:p>
              </text:list-item>
            </text:list>
          </table:table-cell>
        </table:table-row>
        <table:table-row table:style-name="TableRow346">
          <table:table-cell table:style-name="TableCell347">
            <text:list text:style-name="LFO39" text:continue-numbering="true">
              <text:list-item>
                <text:p text:style-name="P348"><text:span text:style-name="T349">sensibilizzazione delle persone sulla necessità di adottare comportamenti responsabili per contribuire a<text:s/></text:span><text:span text:style-name="T350">minimizzare gli effetti negativi dei cambiamenti climatici</text:span><text:span text:style-name="T351"><text:s/>sulle comunità naturali e umane;</text:span><text:span text:style-name="T352"><text:s/>promozione di azioni e buone pratiche di economia circolare volte a<text:s/></text:span><text:span text:style-name="T353">ridurre l’impatto sull’ambiente delle attività umane e incentivare modelli di consumo e produzione sostenibili</text:span><text:span text:style-name="T354"><text:s/></text:span><text:span text:style-name="T355">(OB. 13</text:span><text:span text:style-name="T356">,<text:s/></text:span><text:span text:style-name="T357">lett.</text:span><text:span text:style-name="T358"><text:s/></text:span><text:span text:style-name="T359">e</text:span><text:span text:style-name="T360">)<text:s/></text:span></text:p>
              </text:list-item>
            </text:list>
            <text:p text:style-name="P361"/>
          </table:table-cell>
        </table:table-row>
      </table:table>
      <text:p text:style-name="P362"/>
      <text:p text:style-name="P363"/>
      <text:p text:style-name="P364"><text:span text:style-name="T365">5</text:span><text:span text:style-name="T366">. Analisi del contesto e obiettivi specifici</text:span><text:span text:style-name="T367"><text:s/>(massimo 3000 caratteri)</text:span></text:p>
      <text:p text:style-name="P368"/>
      <text:p text:style-name="P369"/>
      <text:p text:style-name="P370"/>
      <text:p text:style-name="P371"/>
      <text:p text:style-name="P372"/>
      <text:p text:style-name="P373"><text:span text:style-name="T374">6</text:span><text:span text:style-name="T375">.Articolazione del progetto<text:s/></text:span></text:p>
      <text:p text:style-name="P376"><text:span text:style-name="T377">In</text:span><text:span text:style-name="T378"><text:s/></text:span><text:span text:style-name="T379">particolare</text:span><text:span text:style-name="T380">,</text:span><text:span text:style-name="T381"><text:s/></text:span><text:span text:style-name="T382">dovranno essere messe in evidenza: 1) le modalità e le diverse<text:s/></text:span><text:span text:style-name="T383">fasi di attuazione</text:span><text:span text:style-name="T384"><text:s/>del progetto, 2) le eventuali<text:s/></text:span><text:span text:style-name="T385">sinergie e collaborazioni con soggetti pubblici e privati</text:span><text:span text:style-name="T386"><text:s/>del territorio per la realizzazione ed integrazione delle attività ed il raggiungimento degli obiettivi, 3) i<text:s/></text:span><text:span text:style-name="T387">luoghi/le sedi</text:span><text:span text:style-name="T388"><text:s/>di realizzazione delle attività e 4) l’eventuale presenza del tema d</text:span><text:span text:style-name="T389">ella tecnologia o del suo utilizzo</text:span><text:span text:style-name="T390"><text:s/>nelle attività progettuali (massimo 4000 caratteri)</text:span><text:span text:style-name="T391"><text:s/>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>7. Descrizione di massima<text:s/></text:p>
      <text:list text:style-name="LFO32" text:continue-numbering="true">
        <text:list-item>
          <text:p text:style-name="P399"><text:span text:style-name="T400">del ruolo svolto dai singoli Enti partner e delle modalità di collaborazione e cooperazione interne<text:s/></text:span><text:span text:style-name="T401">(numero e descrizione momenti di incontro/confronto, figure e azioni di coordinamento, numero e descrizione di azioni progettuali co-realizzate, ecc.)<text:s/></text:span></text:p>
        </text:list-item>
        <text:list-item>
          <text:p text:style-name="P402"><text:span text:style-name="T403">delle sinergie e collaborazioni con soggetti pubblici e privati del territorio per la realizzazione ed integrazione delle attività ed il raggiungimento degli obiettivi</text:span><text:span text:style-name="T404"><text:s/></text:span><text:span text:style-name="T405">(</text:span><text:bookmark-start text:name="_Hlk6221630"/><text:span text:style-name="T406">indicare i soggetti coinvolti e con quali modalità e finalità, comprese eventuali associazioni/organizzazioni non iscritte ai registri con particolare riferimento a quelle composte prevalentemente da</text:span><text:span text:style-name="T407"><text:s/></text:span><text:span text:style-name="T408">under 35</text:span><text:bookmark-end text:name="_Hlk6221630"/><text:span text:style-name="T409">)</text:span></text:p>
        </text:list-item>
      </text:list>
      <text:p text:style-name="P410"><text:span text:style-name="T411">(massimo 2000 caratteri)<text:s/></text:span></text:p>
      <text:p text:style-name="P412"/>
      <text:p text:style-name="P413"/>
      <text:p text:style-name="P414"/>
      <text:p text:style-name="P415"/>
      <text:p text:style-name="P416"/>
      <text:p text:style-name="P417">8<text:s/>Numero potenziale e tipologia dei destinatari delle attività<text:s/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bookmark-start text:name="_Hlk4142384"/>Categoria<text:s/></text:p>
          </table:table-cell>
          <table:table-cell table:style-name="TableCell425">
            <text:p text:style-name="P426">Numero beneficiari attesi</text:p>
          </table:table-cell>
        </table:table-row>
        <table:table-row table:style-name="TableRow427">
          <table:table-cell table:style-name="TableCell428">
            <text:p text:style-name="P429">Nuclei familiari<text:s/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Bambini e ragazzi (entro le scuole superiori)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Giovani (entro i 34 anni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Anziani (over 65)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Disabil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Migranti, rom e sinti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Soggetti in condizione di povertà e/o disagio sociale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Senza fissa dimora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oggetti con dipendenze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Multiutenz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oggetti della comunità territoriale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Altro (specificare)</text:p>
          </table:table-cell>
          <table:table-cell table:style-name="TableCell485">
            <text:p text:style-name="P486"/>
          </table:table-cell>
        </table:table-row>
      </table:table>
      <text:p text:style-name="P487"><text:bookmark-end text:name="_Hlk4142384"/></text:p>
      <text:p text:style-name="P488">9. N. volontari che si prevede di impiegare per la realizzazione delle attività previste dal progetto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/>
            <text:p text:style-name="P495"/>
          </table:table-cell>
        </table:table-row>
      </table:table>
      <text:p text:style-name="P496"/>
      <text:p text:style-name="P497"><text:span text:style-name="T498">1</text:span><text:span text:style-name="T499">0</text:span><text:span text:style-name="T500">. Risultati sul medio periodo e impatti attesi (dove con impatto si intende il cambiamento sostenibile di lungo periodo sulla comunità di riferimento) generati dalle attività progettuali<text:s/></text:span><text:span text:style-name="T501">(</text:span><text:span text:style-name="T502">massimo 3000 caratteri)</text:span></text:p>
      <text:p text:style-name="P503"/>
      <text:p text:style-name="P504"/>
      <text:p text:style-name="P505"/>
      <text:p text:style-name="P506"/>
      <text:p text:style-name="P507"><text:span text:style-name="T508">1</text:span><text:span text:style-name="T509">1</text:span><text:span text:style-name="T510">.<text:s/></text:span><text:span text:style-name="T511">Descrizione della capacità del progetto di attivare sul territorio nuove risorse di varia natura.<text:s/></text:span></text:p>
      <text:list text:style-name="LFO29" text:continue-numbering="true">
        <text:list-item>
          <text:p text:style-name="P512"><text:span text:style-name="T513">risorse economiche</text:span><text:span text:style-name="T514"><text:s/>(Es. Qual è l’effetto leva atteso del progetto relativamente all’attrazione di ulteriori risorse economiche? Qual è la provenienza di queste risorse?)</text:span></text:p>
        </text:list-item>
        <text:list-item>
          <text:p text:style-name="P515"><text:span text:style-name="T516">competenze</text:span><text:span text:style-name="T517"><text:s/>(Es. Quali competenze, professionali e non, il progetto si aspetta di portare sul territorio? Si tratta di competenze assenti e/o di cui il territorio necessitava?)</text:span></text:p>
        </text:list-item>
        <text:list-item>
          <text:p text:style-name="P518"><text:span text:style-name="T519">volontari</text:span><text:span text:style-name="T520"><text:s/>(Indicare il numero di<text:s/></text:span><text:span text:style-name="T521">nuovi</text:span><text:span text:style-name="T522"><text:s/>volontari che si stima di attivare con la realizzazione del progetto e se si prevedono momenti formativi per i volontari)</text:span></text:p>
        </text:list-item>
        <text:list-item>
          <text:p text:style-name="P523"><text:span text:style-name="T524">asset</text:span><text:span text:style-name="T525"><text:s/>(Es. Si prevede nelle attività progettuali l’uso di spazi sotto-utilizzati? Se sì, quali (spazi verdi, immobili, ecc.) e con quali modalità? Si prevede un processo di rigenerazione o riqualificazione? Se sì, specificare l’oggetto e le modalità di rigenerazione/riqualificazione)</text:span></text:p>
        </text:list-item>
        <text:list-item>
          <text:p text:style-name="P526"><text:span text:style-name="T527">rete</text:span><text:span text:style-name="T528"><text:s/>(Es. Si prevede di continuare/consolidare l’azione di rete anche oltre il finanziamento?)</text:span></text:p>
        </text:list-item>
        <text:list-item>
          <text:p text:style-name="P529"><text:span text:style-name="T530">altro</text:span><text:span text:style-name="T531"><text:s/>(specificare)</text:span></text:p>
        </text:list-item>
      </text:list>
      <text:p text:style-name="P532"/>
      <text:p text:style-name="P533"/>
      <text:p text:style-name="P534"/>
      <text:p text:style-name="P535"/>
      <text:p text:style-name="P536"><text:span text:style-name="T537">1</text:span><text:span text:style-name="T538">2</text:span><text:span text:style-name="T539">.<text:s/></text:span><text:bookmark-start text:name="_Hlk512858464"/><text:span text:style-name="T540">Livello di coinvolgimento (informazione, consultazione, co-progettazione/</text:span><text:span text:style-name="T541"><text:s/></text:span><text:span text:style-name="T542">co-gestione ecc.) e strumenti per il coinvolgimento/</text:span><text:span text:style-name="T543"><text:s/></text:span><text:span text:style-name="T544">attivazione dei beneficiari finali e della comunità</text:span><text:span text:style-name="T545"><text:s/></text:span><text:span text:style-name="T546">(</text:span><text:span text:style-name="T547">massimo 2000 caratteri)</text:span></text:p>
      <text:p text:style-name="P548"><text:bookmark-end text:name="_Hlk512858464"/></text:p>
      <text:p text:style-name="P549"/>
      <text:p text:style-name="P550"/>
      <text:p text:style-name="P551"/>
      <text:p text:style-name="P552"/>
      <text:p text:style-name="P553">CRONOPROGRAMMA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Anno</text:p>
          </table:table-cell>
          <table:table-cell table:style-name="TableCell577" table:number-columns-spanned="9">
            <text:p text:style-name="P578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8">
            <text:p text:style-name="P580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Mese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Azioni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>
            <text:p text:style-name="P842">6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>PIANO ECONOMICO DEL PROGETTO</text:p>
      <text:p text:style-name="P890"/>
      <text:p text:style-name="P891"><text:span text:style-name="T892">COSTI PREVISTI<text:s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text:s/></text:span><text:span text:style-name="T900">______________________________________________________________</text:span></text:p>
      <text:p text:style-name="P901"/>
      <text:p text:style-name="P902"><text:span text:style-name="T903">1. Spese generali (progettazione, amministrazione, rendicontazione, ecc.)<text:s/></text:span><text:span text:style-name="T904">Max<text:s/></text:span><text:span text:style-name="T905">7%</text:span><text:span text:style-name="T906"><text:s/></text:span></text:p>
      <text:p text:style-name="P907"><text:s text:c="4"/>Voci di dettaglio</text:p>
      <text:p text:style-name="P908"><text:s text:c="4"/>_________________</text:p>
      <text:p text:style-name="P909"/>
      <text:p text:style-name="P910"><text:span text:style-name="T911">2. spese di personale coinvolto<text:s/></text:span><text:span text:style-name="T912">direttamente</text:span><text:span text:style-name="T913"><text:s/>nelle<text:s/></text:span><text:span text:style-name="T914">attività del progetto</text:span></text:p>
      <text:p text:style-name="P915"><text:s text:c="4"/>Voci di dettaglio</text:p>
      <text:p text:style-name="P916"><text:s text:c="4"/>Coordinamento delle attività di rete<text:s/>_________________</text:p>
      <text:p text:style-name="P917"><text:s text:c="4"/>Attività specifiche di progetto<text:s text:c="6"/>_________________</text:p>
      <text:p text:style-name="P918"/>
      <text:p text:style-name="P919"><text:span text:style-name="T920">3</text:span><text:span text:style-name="T921">. Spese per acquisto attrezzature, materiale di consumo, beni strumentali, piccoli arredi, ecc.</text:span><text:span text:style-name="T922"><text:s/></text:span><text:span text:style-name="T923">(</text:span><text:span text:style-name="T924">per le s</text:span><text:span text:style-name="T925">pese che comportino aumento di patrimonio</text:span><text:span text:style-name="T926">, si ricorda che s</text:span><text:span text:style-name="T927">ono ammesse<text:s/></text:span><text:span text:style-name="T928">quelle<text:s/></text:span><text:span text:style-name="T929">per acquisto beni, materiali, arredi ed attrezzature entro il valore unitario massimo di euro 516,46, a condizioni che risultino indispensabili per la realizzazione delle attività del progetto e con limite di incidenza<text:s/></text:span><text:span text:style-name="T930">massima del 30</text:span><text:span text:style-name="T931">% del finanziamento massimo assegnabile</text:span><text:span text:style-name="T932">;</text:span><text:span text:style-name="T933"><text:s/>i beni che superano il valore massimo unitario non possono essere presentati a rendicontazione, nemmeno per la quota parte di 516,46 euro</text:span><text:span text:style-name="T934">)</text:span><text:span text:style-name="T935"><text:s text:c="2"/></text:span></text:p>
      <text:p text:style-name="P936"><text:s text:c="4"/>Voci di dettaglio</text:p>
      <text:p text:style-name="P937"><text:s text:c="4"/>_________________</text:p>
      <text:p text:style-name="P938"/>
      <text:p text:style-name="P939">4. Spese per acquisto servizi</text:p>
      <text:p text:style-name="P940"><text:s text:c="4"/>Voci di dettaglio</text:p>
      <text:p text:style-name="P941"><text:s text:c="4"/>_________________</text:p>
      <text:p text:style-name="P942"><text:span text:style-name="T943"><text:s text:c="4"/></text:span></text:p>
      <text:p text:style-name="P944">5. Spese per attività di formazione, promozionali e divulgative<text:s/></text:p>
      <text:p text:style-name="P945"><text:s text:c="4"/>Voci di dettaglio</text:p>
      <text:p text:style-name="P946"><text:s text:c="4"/>_________________</text:p>
      <text:p text:style-name="P947"/>
      <text:p text:style-name="P948">6. Rimborsi spese volontari<text:s/></text:p>
      <text:p text:style-name="P949"><text:s text:c="4"/>Voci di dettaglio</text:p>
      <text:p text:style-name="P950"><text:s text:c="4"/>_________________</text:p>
      <text:p text:style-name="P951"/>
      <text:p text:style-name="P952">7. <text:s/>Spese per prodotti assicurativi<text:s/></text:p>
      <text:p text:style-name="P953"><text:s text:c="5"/>Voci di dettaglio</text:p>
      <text:p text:style-name="P954"><text:s text:c="5"/>_________________</text:p>
      <text:p text:style-name="P955"/>
      <text:p text:style-name="P956">8. Spese di gestione immobili (ad es. piccole manutenzioni ordinarie strettamente necessarie allo svolgimento delle attività progettuali, utenze, affitti, ecc.)<text:s/></text:p>
      <text:p text:style-name="P957"><text:s text:c="4"/>Voci di dettaglio<text:s/></text:p>
      <text:p text:style-name="P958"><text:s text:c="4"/>_________________</text:p>
      <text:p text:style-name="P959"/>
      <text:p text:style-name="P960">9. <text:s/>Altre voci di costo</text:p>
      <text:p text:style-name="P961"><text:s text:c="5"/>Voci di dettaglio</text:p>
      <text:p text:style-name="P962"><text:s text:c="5"/>_________________</text:p>
      <text:p text:style-name="P963"/>
      <text:p text:style-name="P964"><text:span text:style-name="T965">Costo totale del progetto</text:span><text:span text:style-name="T966"><text:s/></text:span><text:span text:style-name="T967">______________________</text:span><text:span text:style-name="T968"><text:s/>(*)</text:span></text:p>
      <text:p text:style-name="P969"/>
      <text:p text:style-name="P970"/>
      <text:p text:style-name="P971">ENTRATE PREVISTE<text:s/></text:p>
      <text:p text:style-name="P972"/>
      <text:p text:style-name="P973">1.<text:s/>Finanziamento regionale richiesto<text:s text:c="2"/>_____________________<text:s/></text:p>
      <text:p text:style-name="P974"/>
      <text:p text:style-name="P975">2. Quota a carico Enti proponenti <text:s/><text:s text:c="3"/>_____________________</text:p>
      <text:p text:style-name="P976"/>
      <text:p text:style-name="P977">3. Quota a carico di Enti pubblici<text:s/><text:s text:c="3"/>_____________________</text:p>
      <text:p text:style-name="P978"/>
      <text:p text:style-name="P979">4. Altro <text:s text:c="26"/><text:s text:c="3"/>_____________________</text:p>
      <text:p text:style-name="P980"/>
      <text:p text:style-name="P981">Totale<text:tab/><text:tab/><text:tab/><text:tab/><text:tab/><text:tab/><text:s text:c="4"/>_____________________ (*)</text:p>
      <text:p text:style-name="P982"/>
      <text:p text:style-name="P983"/>
      <text:p text:style-name="P984">(*) I due totali devono coincidere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text-properties style:font-name="Calibri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Carattere1" style:display-name="Testo nota a piè di pagina Carattere1" style:family="text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Franklin Gothic Book" style:font-name-complex="Franklin Gothic Book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Times New Roma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fo:font-size="11pt" style:font-size-asian="11pt" style:font-size-complex="11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fo:font-size="11pt" style:font-size-asian="11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 style:font-name-asian="Times New Roman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asian="Times New Roman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Dotum" style:font-name-complex="Dotum" style:use-window-font-color="true" fo:font-size="10pt" style:font-size-asian="10pt" style:font-size-complex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Courier New" style:font-name-asian="Times New Roman" style:font-name-complex="Courier New" fo:font-weight="bold" style:font-weight-asian="bold"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 fo:font-size="12pt" style:font-size-asian="12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asian="Times New Roman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 style:font-name-asian="Times New Roman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ourier New" style:font-name-asian="Times New Roman" style:font-name-complex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ourier New" style:font-name-asian="Times New Roman" style:font-name-complex="Courier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3LVL2" text:bullet-char="">
        <style:list-level-properties text:space-before="0.7958in" text:min-label-width="0.4916in" text:list-level-position-and-space-mode="label-alignment">
          <style:list-level-label-alignment text:label-followed-by="listtab" fo:margin-left="1.2875in" fo:text-indent="-0.4916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Dotum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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bri Maria Vittoria</meta:initial-creator>
    <dc:creator>Alessandro Finelli</dc:creator>
    <meta:creation-date>2021-02-15T13:20:00Z</meta:creation-date>
    <dc:date>2021-02-15T13:20:00Z</dc:date>
    <meta:print-date>2020-12-10T15:40:00Z</meta:print-date>
    <meta:template xlink:href="Normal.dotm" xlink:type="simple"/>
    <meta:editing-cycles>2</meta:editing-cycles>
    <meta:editing-duration>PT60S</meta:editing-duration>
    <meta:document-statistic meta:page-count="9" meta:paragraph-count="24" meta:word-count="1817" meta:character-count="12153" meta:row-count="86" meta:non-whitespace-character-count="10360"/>
  </office:meta>
</office:document-meta>
</file>