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2LVL2" text:bullet-char="">
        <style:list-level-properties text:space-before="0.7958in" text:min-label-width="0.4916in" text:list-level-position-and-space-mode="label-alignment">
          <style:list-level-label-alignment text:label-followed-by="listtab" fo:margin-left="1.2875in" fo:text-indent="-0.4916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Calibri" fo:font-weight="bold" style:font-weight-asian="bold" style:font-weight-complex="bold" fo:color="#C00000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style:font-weight-complex="bold" fo:color="#C00000"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Normale" style:family="paragraph">
      <style:text-properties fo:font-style="italic" style:font-style-asian="italic" style:font-style-complex="italic"/>
    </style:style>
    <style:style style:name="P9" style:parent-style-name="Normale" style:family="paragraph">
      <style:text-properties fo:font-style="italic" style:font-style-asian="italic" style:font-style-complex="italic"/>
    </style:style>
    <style:style style:name="P10" style:parent-style-name="Titolo3" style:family="paragraph">
      <style:text-properties fo:font-weight="bold" style:font-weight-asian="bold" fo:font-size="14pt" style:font-size-asian="14pt" style:font-size-complex="14pt"/>
    </style:style>
    <style:style style:name="P11" style:parent-style-name="Titolo3" style:family="paragraph">
      <style:text-properties fo:font-weight="bold" style:font-weight-asian="bold" fo:font-size="14pt" style:font-size-asian="14pt" style:font-size-complex="14pt"/>
    </style:style>
    <style:style style:name="P12" style:parent-style-name="Paragrafoelenco" style:family="paragraph">
      <style:paragraph-properties fo:text-indent="-0.5in"/>
    </style:style>
    <style:style style:name="P13" style:parent-style-name="Paragrafoelenco" style:family="paragraph">
      <style:paragraph-properties fo:text-indent="-0.5in"/>
    </style:style>
    <style:style style:name="P14" style:parent-style-name="Paragrafoelenco" style:family="paragraph">
      <style:paragraph-properties fo:text-indent="-0.5in"/>
    </style:style>
    <style:style style:name="P15" style:parent-style-name="Paragrafoelenco" style:family="paragraph">
      <style:paragraph-properties fo:text-indent="-0.5in">
        <style:tab-stops>
          <style:tab-stop style:type="left" style:position="4.0208in"/>
        </style:tab-stops>
      </style:paragraph-properties>
    </style:style>
    <style:style style:name="P16" style:parent-style-name="Normale" style:family="paragraph">
      <style:paragraph-properties>
        <style:tab-stops>
          <style:tab-stop style:type="left" style:position="4.5208in"/>
        </style:tab-stops>
      </style:paragraph-properties>
      <style:text-properties fo:color="#FF0000" fo:background-color="#FFFF00"/>
    </style:style>
    <style:style style:name="P17" style:parent-style-name="Normale" style:family="paragraph">
      <style:paragraph-properties>
        <style:tab-stops>
          <style:tab-stop style:type="left" style:position="4.5208in"/>
        </style:tab-stops>
      </style:paragraph-properties>
    </style:style>
    <style:style style:name="T18" style:parent-style-name="Car.predefinitoparagrafo" style:family="text">
      <style:text-properties style:font-name="Segoe UI Symbol" style:font-name-complex="Segoe UI Symbol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P2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text-properties fo:font-style="italic" style:font-style-asian="italic" style:font-style-complex="italic" fo:color="#7030A0" fo:background-color="#D3D3D3"/>
    </style:style>
    <style:style style:name="P24" style:parent-style-name="Titolo3" style:family="paragraph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Titolo3" style:family="paragraph">
      <style:text-properties fo:font-weight="bold" style:font-weight-asian="bold" fo:font-size="14pt" style:font-size-asian="14pt" style:font-size-complex="14pt"/>
    </style:style>
    <style:style style:name="P27" style:parent-style-name="Titolo3" style:family="paragraph"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justify" fo:margin-left="0.2958in">
        <style:tab-stops/>
      </style:paragraph-properties>
    </style:style>
    <style:style style:name="T34" style:parent-style-name="Car.predefinitoparagrafo" style:family="text">
      <style:text-properties style:font-name="MS Gothic" style:font-name-asian="MS Gothic" style:font-name-complex="Segoe UI Symbol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justify" fo:margin-left="0.2958in">
        <style:tab-stops/>
      </style:paragraph-properties>
    </style:style>
    <style:style style:name="T39" style:parent-style-name="Car.predefinitoparagrafo" style:family="text">
      <style:text-properties style:font-name="Segoe UI Symbol" style:font-name-complex="Segoe UI Symbol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justify" fo:margin-left="0.2958in">
        <style:tab-stops/>
      </style:paragraph-properties>
    </style:style>
    <style:style style:name="T42" style:parent-style-name="Car.predefinitoparagrafo" style:family="text">
      <style:text-properties style:font-name="Segoe UI Symbol" style:font-name-complex="Segoe UI Symbol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justify" fo:margin-left="0.2958in">
        <style:tab-stops/>
      </style:paragraph-properties>
    </style:style>
    <style:style style:name="T46" style:parent-style-name="Car.predefinitoparagrafo" style:family="text">
      <style:text-properties style:font-name="MS Gothic" style:font-name-asian="MS Gothic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Normale" style:family="paragraph">
      <style:paragraph-properties fo:margin-left="0.2958in">
        <style:tab-stops/>
      </style:paragraph-properties>
    </style:style>
    <style:style style:name="T49" style:parent-style-name="Car.predefinitoparagrafo" style:family="text">
      <style:text-properties style:font-name="Segoe UI Symbol" style:font-name-complex="Segoe UI Symbol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Normale" style:family="paragraph">
      <style:paragraph-properties fo:margin-left="0.2958in">
        <style:tab-stops/>
      </style:paragraph-properties>
    </style:style>
    <style:style style:name="T52" style:parent-style-name="Car.predefinitoparagrafo" style:family="text">
      <style:text-properties style:font-name="MS Gothic" style:font-name-asian="MS Gothic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style="italic" style:font-style-asian="italic" style:font-style-complex="italic" fo:color="#7030A0" fo:background-color="#D3D3D3"/>
    </style:style>
    <style:style style:name="P55" style:parent-style-name="Normale" style:family="paragraph">
      <style:paragraph-properties fo:margin-left="0.25in">
        <style:tab-stops/>
      </style:paragraph-properties>
    </style:style>
    <style:style style:name="T56" style:parent-style-name="Car.predefinitoparagrafo" style:family="text">
      <style:text-properties style:font-name="MS Gothic" style:font-name-asian="MS Gothic" style:font-name-complex="Segoe UI Symbol"/>
    </style:style>
    <style:style style:name="P57" style:parent-style-name="Normale" style:family="paragraph">
      <style:paragraph-properties fo:margin-left="0.25in">
        <style:tab-stops/>
      </style:paragraph-properties>
    </style:style>
    <style:style style:name="T58" style:parent-style-name="Car.predefinitoparagrafo" style:family="text">
      <style:text-properties style:font-name="MS Gothic" style:font-name-asian="MS Gothic" style:font-name-complex="Segoe UI Symbol"/>
    </style:style>
    <style:style style:name="P59" style:parent-style-name="Titolo3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Titolo3" style:family="paragraph">
      <style:text-properties fo:font-weight="bold" style:font-weight-asian="bold" style:font-weight-complex="bold" fo:font-size="14pt" style:font-size-asian="14pt" style:font-size-complex="14pt"/>
    </style:style>
    <style:style style:name="T61" style:parent-style-name="Car.predefinitoparagrafo" style:family="text">
      <style:text-properties style:font-name="MS Gothic" style:font-name-asian="MS Gothic" style:font-name-complex="Calibri"/>
    </style:style>
    <style:style style:name="T62" style:parent-style-name="Car.predefinitoparagrafo" style:family="text">
      <style:text-properties style:font-name-complex="Calibri"/>
    </style:style>
    <style:style style:name="P63" style:parent-style-name="Paragrafoelenco" style:family="paragraph"/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P70" style:parent-style-name="Paragrafoelenco" style:family="paragraph">
      <style:paragraph-properties fo:margin-left="0.75in">
        <style:tab-stops/>
      </style:paragraph-properties>
      <style:text-properties fo:font-style="italic" style:font-style-asian="italic" style:font-style-complex="italic"/>
    </style:style>
    <style:style style:name="P71" style:parent-style-name="Paragrafoelenco" style:family="paragraph"/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P75" style:parent-style-name="Paragrafoelenco" style:family="paragraph">
      <style:text-properties fo:font-style="italic" style:font-style-asian="italic" style:font-style-complex="italic" fo:color="#7030A0"/>
    </style:style>
    <style:style style:name="P76" style:parent-style-name="Paragrafoelenco" style:family="paragraph"/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Paragrafoelenco" style:family="paragraph">
      <style:text-properties fo:font-weight="bold" style:font-weight-asian="bold" style:font-weight-complex="bold"/>
    </style:style>
    <style:style style:name="P80" style:parent-style-name="Paragrafoelenco" style:family="paragraph"/>
    <style:style style:name="T81" style:parent-style-name="Car.predefinitoparagrafo" style:family="text">
      <style:text-properties fo:font-weight="bold" style:font-weight-asian="bold" style:font-weight-complex="bold"/>
    </style:style>
    <style:style style:name="P82" style:parent-style-name="Paragrafoelenco" style:family="paragraph">
      <style:paragraph-properties fo:margin-left="0.75in">
        <style:tab-stops/>
      </style:paragraph-properties>
    </style:style>
    <style:style style:name="P83" style:parent-style-name="Paragrafoelenco" style:family="paragraph"/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P87" style:parent-style-name="Paragrafoelenco" style:family="paragraph"/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P91" style:parent-style-name="Normale" style:family="paragraph">
      <style:paragraph-properties fo:margin-left="0.25in">
        <style:tab-stops/>
      </style:paragraph-properties>
    </style:style>
    <style:style style:name="P92" style:parent-style-name="Titolo3" style:family="paragraph">
      <style:text-properties fo:font-weight="bold" style:font-weight-asian="bold" style:font-weight-complex="bold" fo:font-size="14pt" style:font-size-asian="14pt" style:font-size-complex="14pt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P94" style:parent-style-name="Normale" style:family="paragraph">
      <style:paragraph-properties fo:margin-bottom="0in" fo:margin-left="0.25in">
        <style:tab-stops/>
      </style:paragraph-properties>
    </style:style>
    <style:style style:name="P95" style:parent-style-name="Normale" style:family="paragraph">
      <style:paragraph-properties fo:margin-bottom="0in" fo:margin-left="0.25in">
        <style:tab-stops/>
      </style:paragraph-properties>
    </style:style>
    <style:style style:name="P96" style:parent-style-name="Normale" style:family="paragraph">
      <style:paragraph-properties fo:margin-bottom="0in" fo:margin-left="0.25in">
        <style:tab-stops/>
      </style:paragraph-properties>
    </style:style>
    <style:style style:name="P97" style:parent-style-name="Normale" style:family="paragraph">
      <style:paragraph-properties fo:margin-bottom="0in" fo:margin-left="0.25in">
        <style:tab-stops/>
      </style:paragraph-properties>
    </style:style>
    <style:style style:name="P98" style:parent-style-name="Normale" style:family="paragraph">
      <style:paragraph-properties fo:margin-bottom="0in" fo:margin-left="0.25in">
        <style:tab-stops/>
      </style:paragraph-properties>
    </style:style>
    <style:style style:name="P99" style:parent-style-name="Normale" style:family="paragraph">
      <style:paragraph-properties fo:margin-bottom="0in" fo:margin-left="0.25in">
        <style:tab-stops/>
      </style:paragraph-properties>
    </style:style>
    <style:style style:name="P100" style:parent-style-name="Normale" style:family="paragraph">
      <style:paragraph-properties fo:margin-bottom="0in"/>
    </style:style>
    <style:style style:name="T101" style:parent-style-name="Car.predefinitoparagrafo" style:family="text">
      <style:text-properties fo:font-style="italic" style:font-style-asian="italic" style:font-style-complex="italic"/>
    </style:style>
    <style:style style:name="T102" style:parent-style-name="Car.predefinitoparagrafo" style:family="text">
      <style:text-properties fo:font-style="italic" style:font-style-asian="italic" style:font-style-complex="italic"/>
    </style:style>
    <style:style style:name="T103" style:parent-style-name="Car.predefinitoparagrafo" style:family="text">
      <style:text-properties fo:font-style="italic" style:font-style-asian="italic" style:font-style-complex="italic"/>
    </style:style>
    <style:style style:name="T104" style:parent-style-name="Car.predefinitoparagrafo" style:family="text">
      <style:text-properties fo:font-style="italic" style:font-style-asian="italic" style:font-style-complex="italic"/>
    </style:style>
    <style:style style:name="T105" style:parent-style-name="Car.predefinitoparagrafo" style:family="text">
      <style:text-properties fo:font-style="italic" style:font-style-asian="italic" style:font-style-complex="italic"/>
    </style:style>
    <style:style style:name="T106" style:parent-style-name="Car.predefinitoparagrafo" style:family="text">
      <style:text-properties fo:font-style="italic" style:font-style-asian="italic" style:font-style-complex="italic"/>
    </style:style>
    <style:style style:name="T107" style:parent-style-name="Car.predefinitoparagrafo" style:family="text">
      <style:text-properties fo:font-style="italic" style:font-style-asian="italic" style:font-style-complex="italic"/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T109" style:parent-style-name="Car.predefinitoparagrafo" style:family="text">
      <style:text-properties fo:font-style="italic" style:font-style-asian="italic" style:font-style-complex="italic"/>
    </style:style>
    <style:style style:name="T110" style:parent-style-name="Car.predefinitoparagrafo" style:family="text">
      <style:text-properties fo:font-style="italic" style:font-style-asian="italic" style:font-style-complex="italic"/>
    </style:style>
    <style:style style:name="T111" style:parent-style-name="Car.predefinitoparagrafo" style:family="text">
      <style:text-properties fo:font-style="italic" style:font-style-asian="italic" style:font-style-complex="italic"/>
    </style:style>
    <style:style style:name="T112" style:parent-style-name="Car.predefinitoparagrafo" style:family="text">
      <style:text-properties fo:font-style="italic" style:font-style-asian="italic" style:font-style-complex="italic"/>
    </style:style>
    <style:style style:name="P113" style:parent-style-name="Normale" style:family="paragraph">
      <style:text-properties style:font-name="Calibri Light" style:font-name-asian="Yu Gothic Light" style:font-name-complex="Times New Roman" fo:font-weight="bold" style:font-weight-asian="bold" style:font-weight-complex="bold" fo:color="#1F3763" fo:font-size="14pt" style:font-size-asian="14pt" style:font-size-complex="14pt"/>
    </style:style>
    <style:style style:name="P114" style:parent-style-name="Normale" style:family="paragraph">
      <style:text-properties style:font-name="Calibri Light" style:font-name-asian="Yu Gothic Light" style:font-name-complex="Times New Roman" fo:font-weight="bold" style:font-weight-asian="bold" style:font-weight-complex="bold" fo:color="#1F3763" fo:font-size="14pt" style:font-size-asian="14pt" style:font-size-complex="14pt"/>
    </style:style>
    <style:style style:name="P115" style:parent-style-name="Titolo3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Titolo3" style:family="paragraph">
      <style:text-properties fo:font-weight="bold" style:font-weight-asian="bold" style:font-weight-complex="bold" fo:font-size="14pt" style:font-size-asian="14pt" style:font-size-complex="14pt"/>
    </style:style>
    <style:style style:name="T117" style:parent-style-name="Car.predefinitoparagrafo" style:family="text">
      <style:text-properties style:font-name="MS Gothic" style:font-name-asian="MS Gothic" style:font-name-complex="Calibri"/>
    </style:style>
    <style:style style:name="T118" style:parent-style-name="Car.predefinitoparagrafo" style:family="text">
      <style:text-properties style:font-name-complex="Calibri"/>
    </style:style>
    <style:style style:name="P119" style:parent-style-name="Titolo3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Titolo3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Titolo3" style:family="paragraph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122" style:parent-style-name="Titolo3" style:family="paragraph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Car.predefinitoparagrafo" style:family="text">
      <style:text-properties style:font-name="Wingdings" style:font-name-asian="Wingdings" style:font-name-complex="Wingdings"/>
    </style:style>
    <style:style style:name="T126" style:parent-style-name="Car.predefinitoparagrafo" style:family="text">
      <style:text-properties style:font-name="Wingdings" style:font-name-asian="Wingdings" style:font-name-complex="Wingdings"/>
    </style:style>
    <style:style style:name="P127" style:parent-style-name="Normale" style:family="paragraph">
      <style:paragraph-properties fo:text-align="justify" fo:margin-bottom="0in" fo:line-height="100%"/>
    </style:style>
    <style:style style:name="P128" style:parent-style-name="Normale" style:family="paragraph">
      <style:paragraph-properties fo:text-align="justify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130" style:parent-style-name="Paragrafoelenco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P132" style:parent-style-name="Paragrafoelenco" style:family="paragraph">
      <style:paragraph-properties fo:text-align="justify" fo:margin-bottom="0in" fo:line-height="100%"/>
    </style:style>
    <style:style style:name="P133" style:parent-style-name="Normale" style:family="paragraph">
      <style:paragraph-properties fo:text-align="justify" fo:margin-bottom="0in" fo:line-height="150%"/>
    </style:style>
    <style:style style:name="P134" style:parent-style-name="Normale" style:family="paragraph">
      <style:paragraph-properties fo:text-align="justify" fo:margin-bottom="0in" fo:line-height="150%"/>
    </style:style>
    <style:style style:name="P135" style:parent-style-name="Normale" style:family="paragraph">
      <style:paragraph-properties fo:margin-bottom="0in" fo:line-height="150%" fo:margin-left="0.0083in">
        <style:tab-stops/>
      </style:paragraph-properties>
    </style:style>
    <style:style style:name="P136" style:parent-style-name="Normale" style:family="paragraph">
      <style:paragraph-properties fo:text-align="justify" fo:margin-bottom="0in" fo:line-height="150%" fo:margin-left="0.3937in">
        <style:tab-stops/>
      </style:paragraph-properties>
    </style:style>
    <style:style style:name="P137" style:parent-style-name="Paragrafoelenco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38" style:parent-style-name="Normale" style:family="paragraph">
      <style:paragraph-properties fo:margin-bottom="0in" fo:line-height="150%" fo:margin-left="0.0083in" fo:text-indent="0.4916in">
        <style:tab-stops/>
      </style:paragraph-properties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41" style:parent-style-name="Normale" style:family="paragraph">
      <style:text-properties fo:font-weight="bold" style:font-weight-asian="bold" fo:font-size="14pt" style:font-size-asian="14pt" style:font-size-complex="14pt"/>
    </style:style>
    <style:style style:name="P142" style:parent-style-name="Normale" style:family="paragraph">
      <style:text-properties fo:font-weight="bold" style:font-weight-asian="bold" style:font-weight-complex="bold" fo:language="it" fo:country="CH"/>
    </style:style>
    <style:style style:name="P143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</style:style>
    <style:style style:name="T144" style:parent-style-name="Car.predefinitoparagrafo" style:family="text">
      <style:text-properties fo:font-weight="bold" style:font-weight-asian="bold" fo:language="it" fo:country="CH"/>
    </style:style>
    <style:style style:name="P145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46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47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48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49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50" style:parent-style-name="Normale" style:family="paragraph">
      <style:paragraph-properties fo:text-align="justify" fo:margin-bottom="0.0277in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1" style:parent-style-name="Normale" style:family="paragraph">
      <style:paragraph-properties fo:text-align="justify" fo:margin-bottom="0.0277in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2" style:parent-style-name="Normale" style:family="paragraph">
      <style:paragraph-properties fo:text-align="justify" fo:margin-bottom="0.0833in" fo:margin-left="0.2951in">
        <style:tab-stops/>
      </style:paragraph-properties>
    </style:style>
    <style:style style:name="T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56" style:parent-style-name="Normale" style:family="paragraph">
      <style:text-properties fo:font-weight="bold" style:font-weight-asian="bold" fo:language="it" fo:country="CH"/>
    </style:style>
    <style:style style:name="P157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58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59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60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61" style:parent-style-name="Normale" style:family="paragraph"/>
    <style:style style:name="P162" style:parent-style-name="Normale" style:family="paragraph"/>
    <style:style style:name="P163" style:parent-style-name="Normale" style:family="paragraph"/>
    <style:style style:name="P164" style:parent-style-name="Normale" style:family="paragraph"/>
    <style:style style:name="P165" style:parent-style-name="Normale" style:family="paragraph">
      <style:paragraph-properties fo:margin-left="0.25in">
        <style:tab-stops>
          <style:tab-stop style:type="left" style:position="-0.7423in"/>
        </style:tab-stops>
      </style:paragraph-properties>
      <style:text-properties fo:font-weight="bold" style:font-weight-asian="bold" fo:language="it" fo:country="CH"/>
    </style:style>
    <style:style style:name="P166" style:parent-style-name="Normale" style:family="paragraph">
      <style:paragraph-properties fo:text-align="justify" fo:margin-bottom="0.0277in" fo:margin-left="0.2958in">
        <style:tab-stops/>
      </style:paragraph-properties>
    </style:style>
    <style:style style:name="T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38811109"/>Allegato B</text:p>
      <text:p text:style-name="P2"/>
      <text:p text:style-name="P3"><text:span text:style-name="T4">Secondo Bando per l’erogazione di finanziamenti ad organizzazioni di volontariato, associazioni di promozione sociale e fondazioni Onlus impegnate nell’emergenza COVID-19</text:span></text:p>
      <text:p text:style-name="P5"><text:bookmark-start text:name="_Hlk18661791"/><text:bookmark-end text:name="_Hlk38811109"/><text:span text:style-name="T6">MODULO DI DOMANDA</text:span><text:s/></text:p>
      <text:p text:style-name="P7">Il presente modulo<text:s/>di domanda<text:s/>potrebbe presentare differenze non sostanziali rispetto al modulo informatizzato</text:p>
      <text:p text:style-name="P8"><text:bookmark-end text:name="_Hlk18661791"/></text:p>
      <text:p text:style-name="P9">I campi contrassegnati con * sono obbligatori</text:p>
      <text:h text:style-name="P10" text:outline-level="3"/>
      <text:h text:style-name="P11" text:outline-level="3">Ente<text:s/>richiedente</text:h>
      <text:p text:style-name="Normale"/>
      <text:p text:style-name="Normale">In quale tipologia di soggetti rientra l’ente richiedente?<text:tab/>*</text:p>
      <text:list text:style-name="LFO25" text:continue-numbering="true">
        <text:list-item>
          <text:p text:style-name="P12">ORGANIZZAZIONE DI VOLONTARIATO ISCRITTA AL REGISTRO REGIONALE di cui alla L.R. n. 12/2005 da almeno 6 mesi, con almeno 15 soci aderenti;</text:p>
        </text:list-item>
        <text:list-item>
          <text:p text:style-name="P13">ASSOCIAZIONE DI PROMOZIONE SOCIALE ISCRITTA AL REGISTRO REGIONALE di cui alla L.R. n. 34/2002 da almeno 6 mesi e con almeno 30 soci aderenti;</text:p>
        </text:list-item>
        <text:list-item>
          <text:p text:style-name="P14">ASSOCIAZIONE DI PROMOZIONE SOCIALE CON SEDE IN REGIONE EMILIA-ROMAGNA ISCRITTA da almeno 6 mesi NEL REGISTRO NAZIONALE di cui all’art. 7 delle L. 383/2000 in qualità di ente affiliato e con almeno 30 soci aderenti;</text:p>
        </text:list-item>
        <text:list-item>
          <text:p text:style-name="P15">FONDAZIONE DEL TERZO SETTORE CON SEDE IN REGIONE EMILIA ROMAGNA ISCRITTA da almeno 6 mesi all'Anagrafe delle ONLUS istituito presso l’Agenzia delle Entrate.<text:s/></text:p>
        </text:list-item>
      </text:list>
      <text:p text:style-name="Normale"/>
      <text:p text:style-name="Normale">Nome ENTE* ______________________________________________________</text:p>
      <text:p text:style-name="Normale">Codice Fiscale* _________________________________________________________________________</text:p>
      <text:p text:style-name="P16"/>
      <text:p text:style-name="P17"><text:span text:style-name="T18">☐</text:span><text:s/>L’ente richiedente DICHIARA di possedere i requisiti indicati sopra alla data di approvazione del bando</text:p>
      <text:p text:style-name="Normale"/>
      <text:p text:style-name="Normale">Solo per la tipologia numero 3<text:s/></text:p>
      <text:p text:style-name="Normale">Nome APS di affiliazione* ______________________________________________________</text:p>
      <text:p text:style-name="Normale">Codice Fiscale APS di affiliazione *<text:s/>____________________________________________</text:p>
      <text:p text:style-name="P19"/>
      <text:p text:style-name="P20">Sede legale</text:p>
      <text:p text:style-name="Normale">Indirizzo* _________________________________________________________________________</text:p>
      <text:p text:style-name="Normale">CAP * _________________________________________________________________________</text:p>
      <text:p text:style-name="Normale">Provincia* _________________________________________________________________________</text:p>
      <text:soft-page-break/>
      <text:p text:style-name="Normale">Comune* _________________________________________________________________________</text:p>
      <text:p text:style-name="Normale">Email<text:s/>a cui inviare le comunicazioni* _________________________________________________________________________</text:p>
      <text:p text:style-name="P21"/>
      <text:p text:style-name="P22">Riferimenti per eventuali chiarimenti</text:p>
      <text:p text:style-name="Normale">Telefono * _________________________________________________________________________</text:p>
      <text:p text:style-name="P23"/>
      <text:h text:style-name="P24" text:outline-level="3">Legale rappresentante<text:s/></text:h>
      <text:p text:style-name="Normale"/>
      <text:p text:style-name="Normale">Il sottoscritto Legale rappresentante dell’Ente richiedente<text:s/></text:p>
      <text:p text:style-name="Normale">Nome*<text:s/>_________________________________________________________________________</text:p>
      <text:p text:style-name="Normale">Cognome* <text:s/>__________________________________________________________________________</text:p>
      <text:p text:style-name="Default">Codice Fiscale<text:s/>*<text:s/>__________________<text:s text:c="2"/></text:p>
      <text:p text:style-name="Normale"><text:s/><text:span text:style-name="T25">E’ il codice fiscale su cui fare viene effettuato il controllo della firma digitale</text:span></text:p>
      <text:p text:style-name="Normale">Data di nascita<text:s/>* ________________</text:p>
      <text:p text:style-name="Normale">Luogo di nascita* <text:s/>________________________________________________________________________</text:p>
      <text:h text:style-name="P26" text:outline-level="3"/>
      <text:h text:style-name="P27" text:outline-level="3">Dichiarazioni<text:s text:c="2"/></text:h>
      <text:p text:style-name="P28">Rilascia le seguenti dichiarazioni</text:p>
      <text:p text:style-name="Normale">*<text:s/>DICHIARA <text:s/>di avere<text:s/><text:span text:style-name="T29">svolto -<text:s/></text:span>nel periodo<text:s/>compreso tra<text:s/>il 01/09/2020 e il 15/03/2021-<text:s/><text:span text:style-name="T30">una o più delle</text:span><text:span text:style-name="T31"><text:s/>seguenti attività</text:span><text:span text:style-name="T32"><text:s/>(sono possibili più risposte)</text:span>:<text:s/><text:s/></text:p>
      <text:p text:style-name="P33"><text:bookmark-start text:name="_Hlk44586092"/><text:bookmark-start text:name="_Hlk44077866"/><text:span text:style-name="T34">☐</text:span><text:bookmark-end text:name="_Hlk44586092"/><text:s text:c="2"/>interventi per rispondere<text:s/><text:span text:style-name="T35">a</text:span><text:span text:style-name="T36">i bisogni fondamentali e al</text:span><text:span text:style-name="T37">le esigenze straordinarie della popolazione</text:span><text:s/>e in particolare a quelle delle persone fragili, a seguito dell’emergenza creatasi sul territorio a causa del diffondersi del Covid-<text:bookmark-end text:name="_Hlk44077866"/>19</text:p>
      <text:p text:style-name="P38"><text:span text:style-name="T39">☐</text:span><text:s text:c="2"/><text:span text:style-name="T40">riavvio e mantenimento sul territorio delle iniziative</text:span><text:s/>culturali, sportive, ricreative, educative, ecc…, e loro adeguamento alle condizioni imposte dalle misure di prevenzione ai fini di contrasto all’isolamento sociale</text:p>
      <text:p text:style-name="P41"><text:span text:style-name="T42">☐</text:span><text:s text:c="2"/><text:span text:style-name="T43">prosecuzione attività</text:span>, a seguito della sospensione dovuta all’emergenza sanitaria e nel rispetto delle indicazioni vigenti in materia di contrasto alla diffusione del Covid-19,<text:s/><text:span text:style-name="T44">dei centri sociali, aggregativi e ricreativi</text:span></text:p>
      <text:p text:style-name="P45"><text:span text:style-name="T46">☐</text:span><text:s text:c="2"/>azioni di<text:s/><text:span text:style-name="T47">sostegno alle persone in condizione di fragilità e di svantaggio</text:span><text:s/>al fine di prevenire e<text:s/>contrastare fenomeni di impoverimento, marginalità e<text:s/>di<text:s/>isolamento sociale;<text:s/></text:p>
      <text:p text:style-name="P48"><text:span text:style-name="T49">☐</text:span><text:s text:c="2"/>promozione e sviluppo del<text:s/><text:span text:style-name="T50">recupero dei beni alimentari e non</text:span><text:s/>a fini di solidarietà sociale e del corretto riutilizzo, riciclo, conferimento dei beni a fine vita</text:p>
      <text:p text:style-name="P51"><text:span text:style-name="T52">☐</text:span><text:s text:c="2"/>promozione di<text:s/><text:span text:style-name="T53">azioni per combattere il cambiamento climatico, per la tutela dell’ambiente e il benessere degli animali</text:span></text:p>
      <text:soft-page-break/>
      <text:p text:style-name="Normale">*<text:s/>DICHIARA <text:s/>che le spese per le quali si richiede il finanziamento<text:span text:style-name="T54"><text:s/></text:span></text:p>
      <text:p text:style-name="P55"><text:span text:style-name="T56">☐</text:span><text:s/><text:s/>non<text:s/>sono state finanziate da altre leggi o provvedimenti nazionali o regionali<text:s/>o locali, o non sono<text:s/>già state oggetto di richiesta di contributo<text:s/>a valere su altre misure regionali o nazionali<text:s/>o locali</text:p>
      <text:p text:style-name="P57"><text:span text:style-name="T58">☐</text:span><text:s/>sono direttamente imputabili alle attività oggetto del presente Bando;<text:s/></text:p>
      <text:h text:style-name="P59" text:outline-level="3"/>
      <text:h text:style-name="P60" text:outline-level="3">Elementi di valutazione <text:s/></text:h>
      <text:p text:style-name="Normale"/>
      <text:p text:style-name="Normale"><text:span text:style-name="T61">☐</text:span><text:span text:style-name="T62"><text:s text:c="3"/></text:span>DICHIARA<text:s/>i seguenti dati<text:s/>per la valutazione delle domande<text:s/>ai fini<text:s/>della graduatoria:</text:p>
      <text:list text:style-name="LFO27" text:continue-numbering="true">
        <text:list-item>
          <text:p text:style-name="P63"><text:span text:style-name="T64">Numero<text:s/></text:span><text:span text:style-name="T65">volontari attivi</text:span><text:span text:style-name="T66"><text:s/>e debitamente assicurati</text:span>*<text:s/>____________<text:s/><text:s/><text:span text:style-name="T67">(</text:span><text:span text:style-name="T68">alla data di approvazione del presente bando</text:span><text:span text:style-name="T69">)</text:span></text:p>
        </text:list-item>
      </text:list>
      <text:p text:style-name="P70"/>
      <text:list text:style-name="LFO27" text:continue-numbering="true">
        <text:list-item>
          <text:p text:style-name="P71"><text:span text:style-name="T72">Numero delle sedi operative<text:s/></text:span><text:span text:style-name="T73">in locazione</text:span><text:span text:style-name="T74"><text:s text:c="6"/></text:span>*<text:s/>______________</text:p>
        </text:list-item>
      </text:list>
      <text:p text:style-name="P75"/>
      <text:list text:style-name="LFO27" text:continue-numbering="true">
        <text:list-item>
          <text:p text:style-name="P76"><text:span text:style-name="T77">Numero delle sedi operative collocate in Aree interne</text:span><text:span text:style-name="T78"><text:s text:c="3"/></text:span>* ______________</text:p>
        </text:list-item>
      </text:list>
      <text:p text:style-name="P79"/>
      <text:list text:style-name="LFO27" text:continue-numbering="true">
        <text:list-item>
          <text:p text:style-name="P80"><text:span text:style-name="T81">Numero beneficiari diretti</text:span><text:s/>che sono stati raggiunti<text:s/>dalle attività<text:s/>dell’associazione/organizzazione<text:s/>nel periodo di riferimento*<text:s/>________________</text:p>
        </text:list-item>
      </text:list>
      <text:p text:style-name="P82"/>
      <text:list text:style-name="LFO27" text:continue-numbering="true">
        <text:list-item>
          <text:p text:style-name="P83"><text:span text:style-name="T84">D</text:span><text:span text:style-name="T85">i cui n</text:span><text:span text:style-name="T86">umero di persone svantaggiate</text:span><text:s/>destinatarie/coinvolte nelle attività nel periodo di riferimento<text:s/>*<text:s/>_____________</text:p>
        </text:list-item>
      </text:list>
      <text:p text:style-name="Paragrafoelenco"/>
      <text:list text:style-name="LFO27" text:continue-numbering="true">
        <text:list-item>
          <text:p text:style-name="P87"><text:span text:style-name="T88">Numero giornate di attività<text:s/></text:span><text:span text:style-name="T89">SVOLTE</text:span><text:span text:style-name="T90"><text:s/>nel periodo di riferimento</text:span>*<text:s/>______________</text:p>
        </text:list-item>
      </text:list>
      <text:p text:style-name="P91"/>
      <text:h text:style-name="P92" text:outline-level="3">Spese sostenute di cui si richiede il finanziamento<text:s/></text:h>
      <text:p text:style-name="Normale"/>
      <text:p text:style-name="Normale">Dettagliare le spese sostenute nel periodo compreso tra<text:s/>il 01/09/2020 e il 15/03/2021 per lo svolgimento delle attività dichiarate al TERZO STEP<text:span text:style-name="T93"><text:s/></text:span>(come da paragrafo<text:s/>6<text:s/>del Bando). <text:s/>Indicare le seguenti informazioni per ciascuna spesa sostenuta per la quale si richiede il rimborso:</text:p>
      <text:p text:style-name="Normale">Indicare un nr<text:s/>Progressivo<text:s/>della singola spesa*<text:s/>____________<text:s/></text:p>
      <text:p text:style-name="Normale">Tipologia spesa *<text:s/>____________<text:s/></text:p>
      <text:p text:style-name="P94">a)<text:s/>Spese<text:s/>di gestione immobili:<text:s/></text:p>
      <text:p text:style-name="P95">b)<text:s/>Spese<text:s/>per igienizzazione/ acquisto DPI / attuazione misure di contrasto diffusione Covid</text:p>
      <text:p text:style-name="P96">c)<text:s/>Spese per acquisto di beni/attrezzature<text:s/>(il valore unitario del singolo bene/attrezzatura<text:s/>non deve<text:s/>superare<text:s/>euro 516,46)</text:p>
      <text:p text:style-name="P97">d)<text:s/>Spese acquisizione beni di consumo e servizi</text:p>
      <text:p text:style-name="P98">e)<text:s/>Spese di personale,<text:s/></text:p>
      <text:p text:style-name="P99">f)<text:s/>Rimborsi spese ai volontari coinvolti<text:s/></text:p>
      <text:p text:style-name="P100"/>
      <text:p text:style-name="Normale">Descrizione analitica *<text:s/>____________<text:s/>_______________________________________________________</text:p>
      <text:p text:style-name="Normale">Estremi del documento di spesa<text:s/>(*<text:s/>____________<text:s/><text:s/><text:span text:style-name="T101">(indicare tipologia e numero</text:span><text:span text:style-name="T102"><text:s/></text:span><text:span text:style-name="T103">es.<text:s/></text:span><text:span text:style-name="T104">scontrino</text:span><text:span text:style-name="T105"><text:s/>n.</text:span><text:span text:style-name="T106">, fattura</text:span><text:span text:style-name="T107"><text:s/>n.<text:s/></text:span><text:span text:style-name="T108">, nota spese<text:s/></text:span><text:span text:style-name="T109">consulenza,<text:s/></text:span><text:span text:style-name="T110">ecc. <text:s/></text:span><text:span text:style-name="T111">)</text:span><text:span text:style-name="T112"><text:s text:c="3"/></text:span></text:p>
      <text:soft-page-break/>
      <text:p text:style-name="Normale">Data del documento<text:s/>*<text:s/>______________<text:s/>(compresa tra 01/09/20 e 15/03/21)</text:p>
      <text:p text:style-name="Normale">Importo SINGOLA<text:s/>spesa<text:s/>*<text:s/>____________<text:s/></text:p>
      <text:p text:style-name="P113"/>
      <text:p text:style-name="P114">Totale spese e verifiche</text:p>
      <text:p text:style-name="Normale">TOTALE SPESE<text:s/>_______________________________<text:s text:c="2"/>(minimo 2.500,00 Euro)</text:p>
      <text:h text:style-name="P115" text:outline-level="3"/>
      <text:h text:style-name="P116" text:outline-level="3">Finanziamento<text:s/>richiesto e dichiarazione consapevolezza<text:s/></text:h>
      <text:p text:style-name="Normale"><text:bookmark-start text:name="_Hlk46473052"/></text:p>
      <text:p text:style-name="Normale">Finanziamento richiesto<text:bookmark-end text:name="_Hlk46473052"/>*<text:s/>_______________________________</text:p>
      <text:p text:style-name="Normale"><text:span text:style-name="T117">☐</text:span><text:span text:style-name="T118"><text:s text:c="3"/></text:span>DICHIARA 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<text:s/></text:p>
      <text:h text:style-name="P119" text:outline-level="3"/>
      <text:h text:style-name="P120" text:outline-level="3">Dichiarazioni ritenute e dati per liquidazione</text:h>
      <text:h text:style-name="P121" text:outline-level="3"/>
      <text:h text:style-name="P122" text:outline-level="3">Dichiarazioni<text:s/>da rendere al fine di razionalizzare le procedure di assegnazione dell’eventuale finanziamento concesso</text:h>
      <text:p text:style-name="P123"/>
      <text:p text:style-name="Normale">Ai sensi dell’art. 28 – comma 2 - D.P.R. 600/1973<text:span text:style-name="T124"><text:s/></text:span>indicare se<text:s/>l’organizzazione / associazione è soggetta alla ritenuta d’acconto del 4% IRES<text:tab/><text:tab/><text:tab/><text:tab/><text:tab/><text:s/>SI <text:s/><text:span text:style-name="T125"></text:span><text:s/><text:s text:c="2"/>NO<text:s/><text:span text:style-name="T126"></text:span></text:p>
      <text:p text:style-name="P127"/>
      <text:p text:style-name="P128">Indicare il<text:s/>Metodo di pagamento<text:s/>in caso di<text:s/>eventuale finanziamento<text:s/>(in alternativa tra loro):</text:p>
      <text:p text:style-name="P129"/>
      <text:list text:style-name="LFO24" text:continue-numbering="true">
        <text:list-item>
          <text:p text:style-name="P130"><text:span text:style-name="T131">accreditamento su c/c bancario o BancoPosta</text:span><text:s/>intestato al creditore</text:p>
        </text:list-item>
      </text:list>
      <text:p text:style-name="P132"/>
      <text:p text:style-name="P133">Istituto di Credito<text:s/><text:s/>________________________________________<text:s/></text:p>
      <text:p text:style-name="P134">Agenzia ________________________________________________</text:p>
      <text:p text:style-name="P135">IBAN<text:s/><text:s/>|__|__|__|__|__|__|__|__|__|__|__|__|__|__|__|__|__|__|__|__|__|__|__|__|__|__|__|</text:p>
      <text:p text:style-name="P136"/>
      <text:list text:style-name="LFO24" text:continue-numbering="true">
        <text:list-item>
          <text:p text:style-name="P137">versamento sul c/c postale intestato al creditore</text:p>
        </text:list-item>
      </text:list>
      <text:p text:style-name="P138">Numero |__|__|__|__|__|__|__|__|__|__|__|__|</text:p>
      <text:p text:style-name="P139"/>
      <text:p text:style-name="P140"/>
      <text:soft-page-break/>
      <text:p text:style-name="P141">Informativa Privacy</text:p>
      <text:p text:style-name="P142">INFORMATIVA per il trattamento dei dati personali ai sensi dell’art 13 del Regolamento europeo n. 679/2016</text:p>
      <text:list text:style-name="LFO4" text:continue-numbering="true">
        <text:list-item>
          <text:p text:style-name="P143"><text:span text:style-name="T144">Premessa</text:span></text:p>
        </text:list-item>
      </text:list>
      <text:p text:style-name="Normale">Ai sensi dell’art. 13 del Regolamento europeo n. 679/2016,<text:s/><text:bookmark-start text:name="_Hlk511724140"/>la Giunta della<text:s/><text:bookmark-end text:name="_Hlk511724140"/>Regione Emilia-Romagna, in qualità di “Titolare” del trattamento, è tenuta a fornirle informazioni in merito all’utilizzo dei suoi dati personali. <text:s/></text:p>
      <text:list text:style-name="LFO4" text:continue-numbering="true">
        <text:list-item>
          <text:p text:style-name="P145">Identità e i dati di contatto del titolare del trattamento</text:p>
        </text:list-item>
      </text:list>
      <text:p text:style-name="Normale">Il Titolare del trattamento dei dati personali di cui alla presente Informativa è la Giunta della Regione Emilia-Romagna, con sede in Bologna, Viale <text:s/>Aldo Moro <text:s/>n. 52, cap 40127.<text:s/></text:p>
      <text:p text:style-name="Normale">Al fine di semplificare le modalità di inoltro e ridurre i tempi per il riscontro si invita a presentare le richieste di cui al paragrafo n. 10, alla Regione Emilia-Romagna, Ufficio per le relazioni con il pubblico (Urp), per iscritto o recandosi direttamente presso lo sportello Urp.<text:s/></text:p>
      <text:p text:style-name="Normale">L’Urp è aperto dal lunedì al venerdì dalle 9 alle 13 in Viale Aldo Moro 52, 40127 Bologna (Italia): telefono 800-662200, fax 051-527.5360, e-mail urp@regione.emilia-romagna.it.<text:s/></text:p>
      <text:list text:style-name="LFO4" text:continue-numbering="true">
        <text:list-item>
          <text:p text:style-name="P146">Il Responsabile della protezione dei dati personali</text:p>
        </text:list-item>
      </text:list>
      <text:p text:style-name="Normale">Il Responsabile della protezione dei dati designato dall’Ente è contattabile all’indirizzo mail dpo@regione.emilia-romagna.it o presso la sede della Regione Emilia-Romagna di Viale Aldo Moro n. 30.</text:p>
      <text:list text:style-name="LFO4" text:continue-numbering="true">
        <text:list-item>
          <text:p text:style-name="P147">Responsabili del trattamento</text:p>
        </text:list-item>
      </text:list>
      <text:p text:style-name="Normale">L’Ente può avvalersi di soggetti terzi per l’espletamento di attività e relativi trattamenti di dati personali di cui manteniamo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Normale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 <text:s/></text:p>
      <text:list text:style-name="LFO4" text:continue-numbering="true">
        <text:list-item>
          <text:p text:style-name="P148">Soggetti autorizzati al trattamento</text:p>
        </text:list-item>
      </text:list>
      <text:p text:style-name="Normale">I Suoi dati personali sono trattati da personale interno previamente autorizzato e designato quale incaricato del trattamento, a cui sono impartite idonee istruzioni in ordine a misure, accorgimenti, modus operandi, tutti volti alla concreta tutela dei suoi dati personali.<text:s/></text:p>
      <text:list text:style-name="LFO4" text:continue-numbering="true">
        <text:list-item>
          <text:p text:style-name="P149">Finalità e base giuridica del trattamento</text:p>
        </text:list-item>
      </text:list>
      <text:p text:style-name="Normale">Il trattamento dei suoi dati personali viene effettuato dalla Giunta della Regione Emilia-Romagna per lo svolgimento di funzioni istituzionali e, pertanto, ai sensi dell’art. 6 comma 1 lett. e) non necessita del suo consenso.<text:s/>I dati personali sono trattati per le seguenti finalità:<text:s/></text:p>
      <text:p text:style-name="P150">a)<text:tab/>istruttoria per l’assegnazione di contributi</text:p>
      <text:p text:style-name="P151">b)<text:tab/>elaborazioni statistiche;</text:p>
      <text:p text:style-name="P152"><text:span text:style-name="T153">c)</text:span><text:span text:style-name="T154"><text:tab/></text:span>effettuare attività di monitoraggio<text:span text:style-name="T155">.</text:span></text:p>
      <text:p text:style-name="P156"/>
      <text:soft-page-break/>
      <text:list text:style-name="LFO4" text:continue-numbering="true">
        <text:list-item>
          <text:p text:style-name="P157">Destinatari dei dati personali</text:p>
        </text:list-item>
      </text:list>
      <text:p text:style-name="Normale">I suoi dati personali sono oggetto di diffusione ai sensi della “Direttiva di indirizzi interpretativi per l’applicazione degli obblighi di pubblicazione previsti dal D.Lgs. n. 33/2013. Attuazione del Piano triennale di prevenzione della corruzione 2020-2022”.</text:p>
      <text:list text:style-name="LFO4" text:continue-numbering="true">
        <text:list-item>
          <text:p text:style-name="P158">Trasferimento dei dati personali a Paesi extra UE</text:p>
        </text:list-item>
      </text:list>
      <text:p text:style-name="Normale">I suoi dati personali non sono trasferiti al di fuori dell’Unione europea.</text:p>
      <text:list text:style-name="LFO4" text:continue-numbering="true">
        <text:list-item>
          <text:p text:style-name="P159">Periodo di conservazione</text:p>
        </text:list-item>
      </text:list>
      <text:p text:style-name="Normale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s/></text:p>
      <text:list text:style-name="LFO4" text:continue-numbering="true">
        <text:list-item>
          <text:p text:style-name="P160">I suoi diritti</text:p>
        </text:list-item>
      </text:list>
      <text:list text:style-name="LFO5" text:continue-numbering="true">
        <text:list-item>
          <text:p text:style-name="P161">Nella sua qualità di interessato, Lei ha diritto:<text:s/>di accesso ai dati personali;</text:p>
        </text:list-item>
        <text:list-item>
          <text:p text:style-name="P162">di ottenere la rettifica o la cancellazione degli stessi o la limitazione del trattamento che lo riguardano;</text:p>
        </text:list-item>
        <text:list-item>
          <text:p text:style-name="P163">di opporsi al trattamento;</text:p>
        </text:list-item>
        <text:list-item>
          <text:p text:style-name="P164">di proporre reclamo al Garante per la protezione dei dati personali</text:p>
        </text:list-item>
      </text:list>
      <text:list text:style-name="LFO4" text:continue-numbering="true">
        <text:list-item>
          <text:p text:style-name="P165">Conferimento dei dati</text:p>
        </text:list-item>
      </text:list>
      <text:p text:style-name="P166">Il conferimento dei Suoi dati è facoltativo, ma necessario per le finalità sopra indicate.<text:s/><text:span text:style-name="T167">Il mancato conferimento comporterà la non assegnazione d</text:span><text:span text:style-name="T168">e</text:span><text:span text:style-name="T169">i contributi</text:span><text:span text:style-name="T170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ph" style:display-name="paragraph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pellingerror" style:display-name="spellingerror" style:family="text" style:parent-style-name="Car.predefinitoparagrafo"/>
    <style:style style:name="normaltextrun1" style:display-name="normaltextrun1" style:family="text" style:parent-style-name="Car.predefinitoparagrafo"/>
    <style:style style:name="eop" style:display-name="eop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 style:font-name-asian="Times New Roman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asian="Times New Roman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style:font-name-asian="Yu Gothic Light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2LVL2" text:bullet-char="">
        <style:list-level-properties text:space-before="0.7958in" text:min-label-width="0.4916in" text:list-level-position-and-space-mode="label-alignment">
          <style:list-level-label-alignment text:label-followed-by="listtab" fo:margin-left="1.2875in" fo:text-indent="-0.4916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Fucci</meta:initial-creator>
    <dc:creator>Finelli Alessandro</dc:creator>
    <meta:creation-date>2021-02-17T10:41:00Z</meta:creation-date>
    <dc:date>2021-02-17T10:41:00Z</dc:date>
    <meta:print-date>2020-07-02T13:03:00Z</meta:print-date>
    <meta:template xlink:href="Normal.dotm" xlink:type="simple"/>
    <meta:editing-cycles>2</meta:editing-cycles>
    <meta:editing-duration>PT0S</meta:editing-duration>
    <meta:user-defined meta:name="ContentTypeId">0x010100B517F2BC6C3418479CC3C91C8797C02C</meta:user-defined>
    <meta:document-statistic meta:page-count="6" meta:paragraph-count="23" meta:word-count="1784" meta:character-count="11930" meta:row-count="84" meta:non-whitespace-character-count="10169"/>
  </office:meta>
</office:document-meta>
</file>