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system" svg:panose-1="0 0 0 0 0 0 0 0 0 0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1111in" fo:line-height="107%"/>
    </style:style>
    <style:style style:name="T2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end"/>
      <style:text-properties style:font-name="Courier New" style:font-name-complex="Courier New" fo:font-size="12pt" style:font-size-asian="12pt" style:font-size-complex="12pt"/>
    </style:style>
    <style:style style:name="P5" style:parent-style-name="Normale" style:family="paragraph">
      <style:paragraph-properties style:text-autospace="none" fo:text-align="end"/>
      <style:text-properties style:font-name="Courier New" style:font-name-complex="Courier New" fo:font-size="12pt" style:font-size-asian="12pt" style:font-size-complex="12pt"/>
    </style:style>
    <style:style style:name="P6" style:parent-style-name="Normale" style:family="paragraph">
      <style:paragraph-properties style:text-autospace="none" fo:text-align="end"/>
      <style:text-properties style:font-name="Courier New" style:font-name-complex="Courier New" fo:font-size="12pt" style:font-size-asian="12pt" style:font-size-complex="12pt"/>
    </style:style>
    <style:style style:name="P7" style:parent-style-name="Normale" style:family="paragraph">
      <style:paragraph-properties style:text-autospace="none" fo:text-align="end"/>
      <style:text-properties style:font-name="Courier New" style:font-name-complex="Courier New" fo:font-size="12pt" style:font-size-asian="12pt" style:font-size-complex="12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0" style:parent-style-name="Car.predefinitoparagrafo" style:family="text">
      <style:text-properties style:font-name="Courier New" style:font-name-asian="Calibri" style:font-name-complex="Courier New" fo:font-size="12pt" style:font-size-asian="12pt" style:font-size-complex="12pt"/>
    </style:style>
    <style:style style:name="T11" style:parent-style-name="Car.predefinitoparagrafo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12" style:parent-style-name="Car.predefinitoparagrafo" style:family="text">
      <style:text-properties style:font-name="Courier New" style:font-name-asian="Calibri" style:font-name-complex="Courier New" fo:font-size="12pt" style:font-size-asian="12pt" style:font-size-complex="12pt"/>
    </style:style>
    <style:style style:name="T13" style:parent-style-name="Car.predefinitoparagrafo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14" style:parent-style-name="Car.predefinitoparagrafo" style:family="text">
      <style:text-properties style:font-name="Courier New" style:font-name-asian="Calibri" style:font-name-complex="Courier New" fo:font-size="12pt" style:font-size-asian="12pt" style:font-size-complex="12pt"/>
    </style:style>
    <style:style style:name="T15" style:parent-style-name="Car.predefinitoparagrafo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T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7" style:parent-style-name="Normale" style:family="paragraph">
      <style:paragraph-properties style:text-autospace="none" fo:text-align="end"/>
      <style:text-properties style:font-name="Courier New" style:font-name-complex="Courier New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24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25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normal" style:font-weight-asian="normal" style:font-size-complex="12pt"/>
    </style:style>
    <style:style style:name="T31" style:parent-style-name="Car.predefinitoparagrafo" style:family="text">
      <style:text-properties style:font-name="MT Extra" style:font-name-complex="Courier New" fo:font-weight="normal" style:font-weight-asian="normal" style:font-size-complex="12pt"/>
    </style:style>
    <style:style style:name="T32" style:parent-style-name="Car.predefinitoparagrafo" style:family="text">
      <style:text-properties style:font-name="MT Extra" style:font-name-complex="Courier New" fo:font-weight="normal" style:font-weight-asian="normal" style:font-size-complex="12pt"/>
    </style:style>
    <style:style style:name="T33" style:parent-style-name="Car.predefinitoparagrafo" style:family="text">
      <style:text-properties style:font-name="Courier New" style:font-name-complex="Courier New" fo:font-weight="normal" style:font-weight-asian="normal" style:font-size-complex="12pt"/>
    </style:style>
    <style:style style:name="T34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35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36" style:parent-style-name="Car.predefinitoparagrafo" style:family="text">
      <style:text-properties style:font-name="Calibri" style:font-name-complex="Calibri" fo:font-weight="normal" style:font-weight-asian="normal" style:font-size-complex="12pt"/>
    </style:style>
    <style:style style:name="T37" style:parent-style-name="Car.predefinitoparagrafo" style:family="text">
      <style:text-properties style:font-name="MT Extra" style:font-name-complex="Courier New" fo:font-weight="normal" style:font-weight-asian="normal" style:font-weight-complex="bold" style:font-size-complex="12pt"/>
    </style:style>
    <style:style style:name="T38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39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40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41" style:parent-style-name="Car.predefinitoparagrafo" style:family="text">
      <style:text-properties style:font-name="Calibri" style:font-name-complex="Calibri" fo:font-weight="normal" style:font-weight-asian="normal" style:font-size-complex="12pt"/>
    </style:style>
    <style:style style:name="T42" style:parent-style-name="Car.predefinitoparagrafo" style:family="text">
      <style:text-properties style:font-name="MT Extra" style:font-name-complex="Courier New" fo:font-weight="normal" style:font-weight-asian="normal" style:font-size-complex="12pt"/>
    </style:style>
    <style:style style:name="T43" style:parent-style-name="Car.predefinitoparagrafo" style:family="text">
      <style:text-properties style:font-name="MT Extra" style:font-name-complex="Courier New" fo:font-weight="normal" style:font-weight-asian="normal" style:font-size-complex="12pt"/>
    </style:style>
    <style:style style:name="T44" style:parent-style-name="Car.predefinitoparagrafo" style:family="text">
      <style:text-properties style:font-name="Courier New" style:font-name-complex="Courier New" fo:font-weight="normal" style:font-weight-asian="normal" style:font-size-complex="12pt"/>
    </style:style>
    <style:style style:name="T45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46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47" style:parent-style-name="Car.predefinitoparagrafo" style:family="text">
      <style:text-properties style:font-name="Courier New" style:font-name-complex="Courier New" fo:font-weight="normal" style:font-weight-asian="normal" style:font-weight-complex="bold" style:font-size-complex="12pt"/>
    </style:style>
    <style:style style:name="T48" style:parent-style-name="Car.predefinitoparagrafo" style:family="text">
      <style:text-properties style:font-name="Courier New" style:font-name-complex="Courier New" fo:font-weight="normal" style:font-weight-asian="normal" style:font-size-complex="12pt"/>
    </style:style>
    <style:style style:name="P4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3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54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55" style:parent-style-name="Normale" style:family="paragraph">
      <style:paragraph-properties style:text-autospace="none" fo:text-align="center"/>
      <style:text-properties style:font-name="Courier New" style:font-name-complex="Courier New" fo:font-size="12pt" style:font-size-asian="12pt" style:font-size-complex="12pt"/>
    </style:style>
    <style:style style:name="P56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57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58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59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size="12pt" style:font-size-asian="12pt" style:font-size-complex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size="12pt" style:font-size-asian="12pt" style:font-size-complex="12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size="12pt" style:font-size-asian="12pt" style:font-size-complex="12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ourier New" style:font-name-complex="Courier New" fo:font-size="12pt" style:font-size-asian="12pt" style:font-size-complex="12pt"/>
    </style:style>
    <style:style style:name="P64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67" style:parent-style-name="Normale" style:family="paragraph">
      <style:paragraph-properties style:text-autospace="none" fo:text-align="center"/>
      <style:text-properties style:font-name="Courier New" style:font-name-complex="Courier New" fo:font-size="12pt" style:font-size-asian="12pt" style:font-size-complex="12pt"/>
    </style:style>
    <style:style style:name="P68" style:parent-style-name="Paragrafoelenco" style:list-style-name="LFO1" style:family="paragraph">
      <style:paragraph-properties style:text-autospace="none" fo:text-align="justify" fo:margin-bottom="0.1111in" fo:line-height="107%"/>
    </style:style>
    <style:style style:name="T6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6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8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82" style:parent-style-name="Paragrafoelenco" style:list-style-name="LFO1" style:family="paragraph">
      <style:paragraph-properties style:text-autospace="none" fo:text-align="justify" fo:margin-bottom="0.1111in" fo:line-height="107%"/>
      <style:text-properties style:font-name="Courier New" style:font-name-complex="Courier New" fo:font-size="12pt" style:font-size-asian="12pt" style:font-size-complex="12pt"/>
    </style:style>
    <style:style style:name="P83" style:parent-style-name="Paragrafoelenco" style:list-style-name="LFO1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8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89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0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1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2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3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<text:span text:style-name="T2">Allegato B)</text:span></text:p>
      <text:p text:style-name="P3">DOMANDA DI FINANZIAMENTO</text:p>
      <text:p text:style-name="P4"/>
      <text:p text:style-name="P5"/>
      <text:p text:style-name="P6"/>
      <text:p text:style-name="P7">Alla Regione Emilia-Romagna</text:p>
      <text:p text:style-name="P8"><text:span text:style-name="T9">Settore Politiche sociali, di inclusione e pari opportunità,<text:s/></text:span><text:span text:style-name="T10">A</text:span><text:span text:style-name="T11">rea</text:span><text:span text:style-name="T12"><text:s/></text:span><text:span text:style-name="T13">programmazione sociale, integrazione e inclusione</text:span><text:span text:style-name="T14">,<text:s/></text:span><text:span text:style-name="T15">contrasto alle povertà</text:span><text:span text:style-name="T16"><text:s/>Via Aldo Moro, 21 - 40127 Bologna</text:span></text:p>
      <text:p text:style-name="P17">PEC: politichesociali@postacert.regione.emilia-romagna.it</text:p>
      <text:p text:style-name="P18"/>
      <text:p text:style-name="P19"/>
      <text:p text:style-name="P20"/>
      <text:p text:style-name="P21"><text:span text:style-name="T22">Oggetto: Domanda di finanziamento per il sostegno delle attività solidaristiche di recupero,</text:span><text:span text:style-name="T23"><text:s/>stoccaggio e distribuzione diretta e indiretta<text:s/></text:span><text:span text:style-name="T24">ai destinatari finali<text:s/></text:span><text:span text:style-name="T25">di beni alimentari e non e per la produzione e distribuzione di pasti a favore delle persone in povertà <text:s/></text:span></text:p>
      <text:p text:style-name="P26"/>
      <text:p text:style-name="P27">Il/La sottoscritto/a ___________________________________ nato/a a ___________________________ il ________________, in qualità di:</text:p>
      <text:p text:style-name="P28"/>
      <text:p text:style-name="P29">rappresentante legale dell’organizzazione________ __________________________________________________________________</text:p>
      <text:p text:style-name="Corpodeltesto3"><text:span text:style-name="T30">1.</text:span><text:span text:style-name="T31"><text:s/></text:span><text:span text:style-name="T32"></text:span><text:span text:style-name="T33"><text:s/>organizzazione di volontariato iscritta<text:s/></text:span><text:span text:style-name="T34">nel Runts o in fase di trasmigrazione;</text:span><text:span text:style-name="T35"><text:s/></text:span></text:p>
      <text:p text:style-name="Corpodeltesto3"><text:span text:style-name="T36">2.<text:s/></text:span><text:span text:style-name="T37"></text:span><text:span text:style-name="T38"><text:s/>associazione di promozione sociale iscritta<text:s/></text:span><text:span text:style-name="T39">nel Runts o in fase di trasmigrazione</text:span><text:span text:style-name="T40">;</text:span></text:p>
      <text:p text:style-name="Corpodeltesto3"><text:span text:style-name="T41">3.<text:s/></text:span><text:span text:style-name="T42"></text:span><text:span text:style-name="T43"></text:span><text:span text:style-name="T44">fondazione del Terzo settore iscritta<text:s/></text:span><text:span text:style-name="T45">iscritta<text:s/></text:span><text:span text:style-name="T46">nel Runts<text:s/></text:span><text:span text:style-name="T47"><text:s/>o<text:s/></text:span><text:span text:style-name="T48">all’anagrafe delle Organizzazioni non lucrative di utilità sociale (ONLUS);</text:span></text:p>
      <text:p text:style-name="P49"/>
      <text:p text:style-name="P50">con sede legale nel Comune di ____________________________________ cap _______ Via/Piazza ________________________________ n. _________</text:p>
      <text:p text:style-name="P51">Codice fiscale / Partita Iva _______________________________________</text:p>
      <text:p text:style-name="P52">telefono ______________ e-mail ____________________________________</text:p>
      <text:p text:style-name="P53"/>
      <text:p text:style-name="P54"/>
      <text:p text:style-name="P55">CHIEDE</text:p>
      <text:p text:style-name="P56">la concessione del finanziamento di € _________________ per il</text:p>
      <text:p text:style-name="P57">sostegno del progetto dal titolo ________________________________</text:p>
      <text:p text:style-name="P58">_________________________________________________________________</text:p>
      <text:p text:style-name="P59"/>
      <text:p text:style-name="P60">Responsabile del progetto</text:p>
      <text:p text:style-name="P61">__________________________________________________________________</text:p>
      <text:p text:style-name="P62">Recapiti: tel. ___________________________________________________<text:s/></text:p>
      <text:p text:style-name="P63">e-mail ___________________________________________________________</text:p>
      <text:p text:style-name="P64"/>
      <text:p text:style-name="P65">A tal fine, ai sensi degli artt. 46 e 47 del DPR n. 445/2000 e consapevole che chiunque rilasci dichiarazioni mendaci, forma atti falsi o ne fa uso è punito ai sensi del codice penale e delle leggi speciali in materia, quindi sotto la propria responsabilità<text:s/><text:soft-page-break/>personale il sottoscritto rappresentante legale dell’Ente richiedente il finanziamento</text:p>
      <text:p text:style-name="P66"/>
      <text:p text:style-name="P67">DICHIARA</text:p>
      <text:list text:style-name="LFO1" text:continue-numbering="true">
        <text:list-item>
          <text:p text:style-name="P68"><text:span text:style-name="T69">che le informazioni contenute nella presente<text:s/></text:span><text:span text:style-name="T70">“Domanda di finanziamento”<text:s/></text:span><text:span text:style-name="T71">e ne</text:span><text:span text:style-name="T72">gli<text:s/></text:span><text:span text:style-name="T73">allegat</text:span><text:span text:style-name="T74">i</text:span><text:span text:style-name="T75"><text:s/>C<text:s/></text:span><text:span text:style-name="T76">“Formulario di presentazione del progetto”<text:s/></text:span><text:span text:style-name="T77">e D</text:span><text:span text:style-name="T78"><text:s/></text:span><text:span text:style-name="T79">“Piano economico del progetto”</text:span><text:span text:style-name="T80"><text:s/></text:span><text:span text:style-name="T81">sono autentiche e veritiere e di sottoscrivere integralmente le dichiarazioni e i requisiti in essa attestati;</text:span></text:p>
        </text:list-item>
        <text:list-item>
          <text:p text:style-name="P82">che il progetto presentato non è oggetto di finanziamenti pubblici;</text:p>
        </text:list-item>
        <text:list-item>
          <text:p text:style-name="P83">che il progetto è attuato in partenariato con le organizzazioni/associazioni - iscritte ai registri regionali – ed elencate nell’allegato C) “Formulario di presentazione del progetto”.</text:p>
        </text:list-item>
      </text:list>
      <text:p text:style-name="P84"/>
      <text:p text:style-name="P85"/>
      <text:p text:style-name="P86"/>
      <text:p text:style-name="P87"/>
      <text:p text:style-name="P88">Data _____________________</text:p>
      <text:p text:style-name="P89"/>
      <text:p text:style-name="P90">Firma del legale rappresentante</text:p>
      <text:p text:style-name="P91">del soggetto richiedente/capofila</text:p>
      <text:p text:style-name="P92">___________________________</text:p>
      <text:p text:style-name="P93"/>
      <text:p text:style-name="P94">Allegare:</text:p>
      <text:p text:style-name="P95">- fotocopia del documento di identità del sottoscrittore ai sensi del combinato disposto degli artt. 38 e 46 del DPR n. 445/2000;</text:p>
      <text:p text:style-name="P96">- statuto dell’ente da cui si evincano le finalità connesse al recupero e redistribuzione<text:s/>gratuita<text:s/>di beni in particolare primari a fini di solidarietà sociale e/o alla lotta allo spreco (punto 3 dell’allegato A), se non già in possesso nell’ultima versione dall’Amministrazione regionale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NewPSMT" svg:font-family="CourierNewPSMT" style:font-family-generic="system" svg:panose-1="0 0 0 0 0 0 0 0 0 0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22-07-26T09:42:00Z</meta:creation-date>
    <dc:date>2022-07-26T09:4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0" meta:character-count="3283" meta:row-count="23" meta:non-whitespace-character-count="2799"/>
  </office:meta>
</office:document-meta>
</file>