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T Extra" style:font-charset="x-symbol" svg:font-family="MT Extra" style:font-family-generic="roman" style:font-pitch="variable" svg:panose-1="5 5 1 2 1 2 5 2 2 2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15" style:parent-style-name="Paragrafoelenco" style:list-style-name="LFO1" style:family="paragraph">
      <style:paragraph-properties style:text-autospace="none" fo:text-align="justify" fo:margin-bottom="0.1111in" fo:line-height="107%"/>
    </style:style>
    <style:style style:name="T1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Car.predefinitoparagrafo" style:family="text">
      <style:text-properties style:font-name="Courier New" style:font-name-complex="Courier New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Car.predefinitoparagrafo" style:family="text">
      <style:text-properties style:font-name="Courier New" style:font-name-complex="Courier New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24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5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6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</style:style>
    <style:style style:name="T27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29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30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2" style:parent-style-name="Paragrafoelenco" style:list-style-name="LFO1" style:family="paragraph">
      <style:paragraph-properties style:text-autospace="none" fo:text-align="justify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/>
    </style:style>
    <style:style style:name="T34" style:parent-style-name="Car.predefinitoparagrafo" style:family="text">
      <style:text-properties style:font-name="MT Extra" style:font-name-complex="Courier New" style:font-size-complex="12pt"/>
    </style:style>
    <style:style style:name="T3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MT Extra" style:font-name-complex="Courier New" style:font-size-complex="12pt"/>
    </style:style>
    <style:style style:name="T3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MT Extra" style:font-name-complex="Courier New" style:font-size-complex="12pt"/>
    </style:style>
    <style:style style:name="T41" style:parent-style-name="Car.predefinitoparagrafo" style:family="text">
      <style:text-properties style:font-name="MT Extra" style:font-name-complex="Courier New" style:font-size-complex="12pt"/>
    </style:style>
    <style:style style:name="T42" style:parent-style-name="Car.predefinitoparagrafo" style:family="text">
      <style:text-properties style:font-name="MT Extra" style:font-name-complex="Courier New" style:font-size-complex="12pt"/>
    </style:style>
    <style:style style:name="T43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45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="MT Extra" style:font-name-complex="Courier New" style:font-size-complex="12pt"/>
    </style:style>
    <style:style style:name="T48" style:parent-style-name="Car.predefinitoparagrafo" style:family="text">
      <style:text-properties style:font-name="MT Extra" style:font-name-complex="Courier New" style:font-size-complex="12pt"/>
    </style:style>
    <style:style style:name="T49" style:parent-style-name="Car.predefinitoparagrafo" style:family="text">
      <style:text-properties style:font-name="MT Extra" style:font-name-complex="Courier New" style:font-size-complex="12pt"/>
    </style:style>
    <style:style style:name="T5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51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2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3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54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57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5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T59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1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62" style:parent-style-name="Paragrafoelenco" style:list-style-name="LFO1" style:family="paragraph">
      <style:paragraph-properties style:text-autospace="none" fo:text-align="justify" fo:margin-bottom="0.1111in" fo:line-height="107%"/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P63" style:parent-style-name="Paragrafoelenco" style:family="paragraph">
      <style:paragraph-properties style:text-autospace="none" fo:text-align="justify" fo:margin-bottom="0.1111in" fo:line-height="107%" fo:margin-left="0in">
        <style:tab-stops/>
      </style:paragraph-properties>
    </style:style>
    <style:style style:name="T64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65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67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69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70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T71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ourier New" style:font-name-asian="CourierNewPSMT" style:font-name-complex="Courier New" fo:font-size="12pt" style:font-size-asian="12pt" style:font-size-complex="12pt"/>
    </style:style>
    <style:style style:name="P73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P74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5" style:parent-style-name="Normale" style:family="paragraph">
      <style:paragraph-properties fo:border="0.0069in solid #000000" fo:padding-top="0.0138in" fo:padding-left="0.0555in" fo:padding-bottom="0in" fo:padding-right="0.0555in" style:shadow="none"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76" style:parent-style-name="Normale" style:family="paragraph">
      <style:paragraph-properties style:text-autospace="none" fo:text-align="justify" fo:margin-bottom="0.1111in" fo:line-height="107%"/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P77" style:parent-style-name="Paragrafoelenco" style:list-style-name="LFO1" style:family="paragraph">
      <style:paragraph-properties style:text-autospace="none" fo:text-align="justify" fo:margin-bottom="0.1111in" fo:line-height="107%"/>
      <style:text-properties style:font-name="Courier New" style:font-name-asian="CourierNewPSMT" style:font-name-complex="Courier New" fo:font-weight="bold" style:font-weight-asian="bold" style:font-weight-complex="bold" fo:font-size="12pt" style:font-size-asian="12pt" style:font-size-complex="12pt"/>
    </style:style>
    <style:style style:name="P78" style:parent-style-name="Paragrafoelenco" style:family="paragraph">
      <style:paragraph-properties fo:text-align="justify" fo:margin-left="0in">
        <style:tab-stops/>
      </style:paragraph-properties>
      <style:text-properties style:font-name="Courier New" style:font-name-complex="Courier New" fo:font-size="12pt" style:font-size-asian="12pt" style:font-size-complex="12pt"/>
    </style:style>
    <style:style style:name="P79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80" style:parent-style-name="Normale" style:family="paragraph">
      <style:paragraph-properties style:text-autospace="none" fo:text-align="justify"/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TableColumn82" style:family="table-column">
      <style:table-column-properties style:column-width="6.6861in"/>
    </style:style>
    <style:style style:name="Table81" style:family="table">
      <style:table-properties style:width="6.686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6" style:parent-style-name="Normale" style:family="paragraph">
      <style:paragraph-properties style:text-autospace="none" fo:text-align="justify"/>
    </style:style>
    <style:style style:name="T87" style:parent-style-name="Car.predefinitoparagrafo" style:family="text">
      <style:text-properties style:font-name="Courier New" style:font-name-complex="Courier New" fo:font-style="italic" style:font-style-asian="italic" style:font-style-complex="italic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89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1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2" style:parent-style-name="Normale" style:family="paragraph">
      <style:text-properties style:font-name="Courier New" style:font-name-complex="Courier New"/>
    </style:style>
    <style:style style:name="P93" style:parent-style-name="Paragrafoelenco" style:list-style-name="LFO1" style:family="paragraph">
      <style:paragraph-properties style:text-autospace="none" fo:text-align="justify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94" style:parent-style-name="Paragrafoelenco" style:list-style-name="LFO2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5" style:parent-style-name="Normale" style:family="paragraph">
      <style:paragraph-properties style:text-autospace="none"/>
      <style:text-properties style:font-name="Courier New" style:font-name-complex="Courier New" fo:font-size="12pt" style:font-size-asian="12pt" style:font-size-complex="12pt"/>
    </style:style>
    <style:style style:name="P96" style:parent-style-name="Normale" style:family="paragraph">
      <style:paragraph-properties style:text-autospace="none"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99" style:parent-style-name="Normale" style:family="paragraph">
      <style:paragraph-properties style:text-autospace="none" fo:text-align="justify"/>
    </style:style>
    <style:style style:name="T100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01" style:parent-style-name="Normale" style:family="paragraph">
      <style:paragraph-properties style:text-autospace="none" fo:text-align="justify"/>
    </style:style>
    <style:style style:name="T10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03" style:parent-style-name="Normale" style:family="paragraph">
      <style:paragraph-properties style:text-autospace="none" fo:text-align="justify"/>
    </style:style>
    <style:style style:name="T104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/>
    </style:style>
    <style:style style:name="T106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107" style:parent-style-name="Paragrafoelenco" style:family="paragraph">
      <style:paragraph-properties style:text-autospace="none" fo:text-align="justify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08" style:parent-style-name="Paragrafoelenco" style:family="paragraph">
      <style:paragraph-properties style:text-autospace="none" fo:text-align="justify" fo:margin-bottom="0.1111in" fo:line-height="107%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25in" fo:background-color="#E7E6E6">
        <style:tab-stops/>
      </style:paragraph-properties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P110" style:parent-style-name="Normale" style:family="paragraph">
      <style:paragraph-properties style:text-autospace="none" fo:text-align="justify"/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Allegato C)</text:p>
      <text:p text:style-name="P2"/>
      <text:p text:style-name="P3">FORMULARIO DI PRESENTAZIONE DEL PROGETTO</text:p>
      <text:p text:style-name="P4"/>
      <text:p text:style-name="P5"/>
      <text:p text:style-name="P6">Titolo del progetto</text:p>
      <text:p text:style-name="P7">__________________________________________________________________</text:p>
      <text:p text:style-name="P8"/>
      <text:p text:style-name="P9">__________________________________________________________________</text:p>
      <text:p text:style-name="P10"/>
      <text:p text:style-name="P11">Soggetto proponente/capofila</text:p>
      <text:p text:style-name="P12">Denominazione ____________________________________________________</text:p>
      <text:p text:style-name="P13">__________________________________________________________________</text:p>
      <text:p text:style-name="P14"/>
      <text:list text:style-name="LFO1" text:continue-numbering="true">
        <text:list-item>
          <text:p text:style-name="P15"><text:span text:style-name="T16">Proposta progettuale<text:s/></text:span></text:p>
        </text:list-item>
      </text:list>
      <text:p text:style-name="P17"><text:span text:style-name="T18">Descrivere sinteticamente la proposta progettuale avendo cura di mettere in evidenza<text:s/></text:span><text:span text:style-name="T19">obiettivi generali e risultati concreti che si intendono raggiungere,<text:s/></text:span><text:span text:style-name="T20">azioni da realizzare,</text:span><text:span text:style-name="T21"><text:s/>descrizione</text:span><text:span text:style-name="T22"><text:s/>rete di partenariato e di collaborazione</text:span><text:span text:style-name="T23">.<text:s/></text:span></text:p>
      <text:p text:style-name="P24"/>
      <text:p text:style-name="P25"/>
      <text:p text:style-name="P26"><text:span text:style-name="T27">(massimo 2500 caratteri)</text:span></text:p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Dimensione territoriale del progetto</text:p>
        </text:list-item>
      </text:list>
      <text:p text:style-name="P33"><text:span text:style-name="T34"></text:span><text:span text:style-name="T35"><text:s/>a) Comunale</text:span></text:p>
      <text:p text:style-name="P36"><text:span text:style-name="T37"></text:span><text:span text:style-name="T38"><text:s/>b) Distrettuale</text:span></text:p>
      <text:p text:style-name="P39"><text:span text:style-name="T40"></text:span><text:span text:style-name="T41"></text:span><text:span text:style-name="T42"></text:span><text:span text:style-name="T43">c)<text:s/></text:span><text:span text:style-name="T44">Sovradistrettuale/</text:span><text:span text:style-name="T45">Provinciale</text:span></text:p>
      <text:p text:style-name="P46"><text:span text:style-name="T47"></text:span><text:span text:style-name="T48"></text:span><text:span text:style-name="T49"></text:span><text:span text:style-name="T50">d) Regionale</text:span></text:p>
      <text:p text:style-name="P51">Nei casi a), b) e c) specificare i Comuni e/o Distretti interessati:</text:p>
      <text:p text:style-name="P52"/>
      <text:p text:style-name="P53"/>
      <text:p text:style-name="P54"/>
      <text:p text:style-name="P55"><text:span text:style-name="T56">N.B.<text:s/></text:span><text:span text:style-name="T57">La dimensione territoriale dell’azione proposta dovrà essere attestata da uno o più accordi formalizzati (es. convenzione, protocollo, lettera di collaborazione, ecc.) con il Comune o l’ente</text:span><text:span text:style-name="T58">/gli enti</text:span><text:span text:style-name="T59"><text:s/>capofila del distretto (Comune, Unione di Comuni o altra forma associativa) o soggetto delegato alla gestione degli interventi sociali (es. ASP, ASC). Questo adempimento non è richiesto per i progetti di rilievo regionale che dovranno comunque fornire evidenze della dimensione del progetto.</text:span></text:p>
      <text:p text:style-name="P60"/>
      <text:p text:style-name="P61"/>
      <text:list text:style-name="LFO1" text:continue-numbering="true">
        <text:list-item>
          <text:p text:style-name="P62">Destinatari che si intendono raggiungere con la proposta</text:p>
        </text:list-item>
      </text:list>
      <text:p text:style-name="P63"><text:span text:style-name="T64">Indicare il<text:s/></text:span><text:span text:style-name="T65">numero</text:span><text:span text:style-name="T66"><text:s/>delle persone (nel caso delle mense indicare<text:s/></text:span><text:span text:style-name="T67">anche</text:span><text:span text:style-name="T68"><text:s/>il numero dei pasti</text:span><text:span text:style-name="T69"><text:s/>complessivi<text:s/></text:span><text:span text:style-name="T70">erogati), le<text:s/></text:span><text:span text:style-name="T71">tipologie di target</text:span><text:span text:style-name="T72">; indicare se viene utilizzato un sistema informativo per la tracciabilità dei destinatari e l’elaborazione dei dati di attività:</text:span></text:p>
      <text:soft-page-break/>
      <text:p text:style-name="P73">(max 500 caratteri)</text:p>
      <text:p text:style-name="P74"/>
      <text:p text:style-name="P75"/>
      <text:p text:style-name="P76"/>
      <text:list text:style-name="LFO1" text:continue-numbering="true">
        <text:list-item>
          <text:p text:style-name="P77">Modalità di realizzazione del progetto ed elementi qualitativi e/o innovativi <text:s/></text:p>
        </text:list-item>
      </text:list>
      <text:p text:style-name="P78">Indicare sinteticamente gli aspetti realizzativi e qualitativi della proposta quali, a titolo di esempio:<text:s/>azioni a favore dei<text:s/>destinatari, territorio di riferimento, eventuali attività per il reperimento di beni e servizi finalizzate a soddisfare particolari e/o temporanee necessità dei destinatari; se e come la proposta tiene conto dell’eventuale impatto ambientale connesso alle attività svolte; attraverso quali modalità organizzative e gestionali viene garantita la corretta conservazione dei beni alimentari (Linee guida regionali approvate con DGR 793/2022); modalità di collaborazione con l’ente pubblico; se e come si realizzano le attività: - di supporto a favore dei destinatari, - per la qualificazione del lavoro dei volontari, - di sensibilizzazione sui temi della donazione, della lotta allo spreco, - per l’ampliamento dei soggetti donatori,<text:s/>dei volontari<text:s/>ecc.</text:p>
      <text:p text:style-name="P79">(si veda<text:s/>anche<text:s/>il par. 8 dell’Allegato A)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(massimo 5000 caratteri)</text:span></text:p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/>
      <text:list text:style-name="LFO1" text:continue-numbering="true">
        <text:list-item>
          <text:p text:style-name="P93">Elenco delle organizzazioni componenti del partenariato per la realizzazione del progetto (NB. Par. 3, allegato A)</text:p>
        </text:list-item>
      </text:list>
      <text:list text:style-name="LFO2" text:continue-numbering="true">
        <text:list-item>
          <text:p text:style-name="P94">_______________________________________________________________</text:p>
        </text:list-item>
      </text:list>
      <text:p text:style-name="P95">2)________________________________________________________________</text:p>
      <text:p text:style-name="P96">3)________________________________________________________________</text:p>
      <text:p text:style-name="P97"><text:span text:style-name="T98">4)________________________________________________________________</text:span></text:p>
      <text:p text:style-name="P99"><text:span text:style-name="T100">5)________________________________________________________________</text:span></text:p>
      <text:p text:style-name="P101"><text:span text:style-name="T102">6)________________________________________________________________</text:span></text:p>
      <text:p text:style-name="P103"><text:span text:style-name="T104">7)________________________________________________________________</text:span></text:p>
      <text:p text:style-name="P105"><text:span text:style-name="T106">8)________________________________________________________________</text:span></text:p>
      <text:p text:style-name="P107"/>
      <text:p text:style-name="P108"/>
      <text:p text:style-name="P109">NB NELLA COMPILAZIONE DEL FORMULARIO SI RICHIEDE DI RISPETTARE IL NUMERO DI BATTUTE INDICATO.</text:p>
      <text:p text:style-name="P11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T Extra" style:font-charset="x-symbol" svg:font-family="MT Extra" style:font-family-generic="roman" style:font-pitch="variable" svg:panose-1="5 5 1 2 1 2 5 2 2 2"/>
    <style:font-face style:name="CourierNewPSMT" svg:font-family="CourierNew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ssadori Viviana</meta:initial-creator>
    <dc:creator>Finelli Alessandro</dc:creator>
    <meta:creation-date>2022-07-26T09:43:00Z</meta:creation-date>
    <dc:date>2022-07-26T09:43:00Z</dc:date>
    <meta:template xlink:href="Normal.dotm" xlink:type="simple"/>
    <meta:editing-cycles>2</meta:editing-cycles>
    <meta:editing-duration>PT60S</meta:editing-duration>
    <meta:document-statistic meta:page-count="2" meta:paragraph-count="6" meta:word-count="518" meta:character-count="3470" meta:row-count="24" meta:non-whitespace-character-count="2958"/>
  </office:meta>
</office:document-meta>
</file>