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8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/>
    </style:style>
    <style:style style:name="T27" style:parent-style-name="Car.predefinitoparagrafo" style:family="text">
      <style:text-properties style:font-name="Courier New" style:font-name-asian="CourierNewPSMT" style:font-name-complex="Courier New"/>
    </style:style>
    <style:style style:name="T28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P3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style:letter-kerning="false" fo:font-size="12pt" style:font-size-asian="12pt" style:font-size-complex="12pt"/>
    </style:style>
    <style:style style:name="T40" style:parent-style-name="Car.predefinitoparagrafo" style:family="text">
      <style:text-properties style:font-name="Courier New" style:font-name-asian="Calibri" style:font-name-complex="Courier New" fo:font-style="italic" style:font-style-asian="italic" style:font-style-complex="italic" style:letter-kerning="false" fo:font-size="12pt" style:font-size-asian="12pt" style:font-size-complex="12pt"/>
    </style:style>
    <style:style style:name="T4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2" style:parent-style-name="Car.predefinitoparagrafo" style:family="text">
      <style:text-properties style:font-name="Courier New" style:font-name-asian="Calibri" style:font-name-complex="Courier New" fo:font-style="italic" style:font-style-asian="italic" style:font-style-complex="italic" style:letter-kerning="false" fo:font-size="12pt" style:font-size-asian="12pt" style:font-size-complex="12pt"/>
    </style:style>
    <style:style style:name="T43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46" style:parent-style-name="Paragrafoelenco" style:family="paragraph">
      <style:text-properties style:font-name="Courier New" style:font-name-asian="CourierNewPSMT" style:font-name-complex="Courier New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Courier New" style:font-name-asian="CourierNewPSMT" style:font-name-complex="Courier New" fo:font-style="italic" style:font-style-asian="italic" style:font-style-complex="italic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/>
    </style:style>
    <style:style style:name="P54" style:parent-style-name="Standard" style:family="paragraph">
      <style:paragraph-properties style:text-autospace="none" fo:text-align="justify"/>
      <style:text-properties style:font-name="Courier New" style:font-name-asian="CourierNewPSMT" style:font-name-complex="Courier New" fo:font-size="12pt" style:font-size-asian="12pt" style:font-size-complex="12pt"/>
    </style:style>
    <style:style style:name="T5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1" style:parent-style-name="Normale" style:family="paragraph">
      <style:paragraph-properties fo:text-align="justify" fo:line-height="106%"/>
      <style:text-properties style:font-name="Courier New" style:font-name-complex="Courier New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8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D)</text:p>
      <text:p text:style-name="P2">PIANO ECONOMICO DEL PROGETTO</text:p>
      <text:p text:style-name="P3"/>
      <text:p text:style-name="P4"/>
      <text:p text:style-name="P5"><text:span text:style-name="T6">1. Spese di personale</text:span><text:span text:style-name="T7"><text:s/>(coinvolto direttamente nelle attività -<text:s/></text:span><text:span text:style-name="T8">limite del 50% dell’ammontare del progetto presentato</text:span><text:span text:style-name="T9">)</text:span></text:p>
      <text:p text:style-name="P10"/>
      <text:p text:style-name="P11">Voci di dettaglio</text:p>
      <text:p text:style-name="P12">_________________</text:p>
      <text:p text:style-name="P13"/>
      <text:p text:style-name="P14"/>
      <text:p text:style-name="P15"/>
      <text:p text:style-name="P16">2. Spese per acquisto di servizi e consulenze</text:p>
      <text:p text:style-name="P17"/>
      <text:p text:style-name="P18">Voci di dettaglio</text:p>
      <text:p text:style-name="P19">_________________</text:p>
      <text:p text:style-name="P20"/>
      <text:p text:style-name="P21"/>
      <text:p text:style-name="P22"><text:span text:style-name="T23">3.<text:s/></text:span><text:span text:style-name="T24">Spese<text:s/></text:span><text:span text:style-name="T25">per acquisto di beni alimentari e non, da destinare alla distribuzione o alla produzione di pasti</text:span><text:span text:style-name="T26"><text:s/></text:span><text:span text:style-name="T27">(</text:span><text:span text:style-name="T28">limite del 50% dell’ammontare del progetto presentato</text:span><text:span text:style-name="T29">)</text:span></text:p>
      <text:p text:style-name="P30">Voci di dettaglio</text:p>
      <text:p text:style-name="P31">_________________</text:p>
      <text:p text:style-name="P32"/>
      <text:p text:style-name="P33"/>
      <text:p text:style-name="P34"><text:span text:style-name="T35">4. Spese per acquisto<text:s/></text:span><text:span text:style-name="T36">di attrezzature, materiale di consumo, beni</text:span><text:span text:style-name="T37"><text:s/></text:span><text:span text:style-name="T38">strumentali, piccoli arredi, ecc.</text:span><text:span text:style-name="T39"><text:s/></text:span><text:span text:style-name="T40">(Nel caso di materiale monouso si raccomanda di favorire l’impiego di materiale ecocompatibile.<text:s/></text:span><text:span text:style-name="T41">-</text:span><text:span text:style-name="T42"><text:s/>Nel caso di arredi ed attrezzature il valore unitario di ogni singolo bene acquistato non può superare la soglia massima di euro 516,46 -<text:s/></text:span><text:span text:style-name="T43">n.b.: i beni che superano il valore massimo unitario non possono essere presentati a rendicontazione, nemmeno per la quota parte di 516,46 euro);</text:span></text:p>
      <text:p text:style-name="P44">Voci di dettaglio</text:p>
      <text:p text:style-name="P45">_________________</text:p>
      <text:p text:style-name="P46"/>
      <text:p text:style-name="P47"/>
      <text:p text:style-name="P48"><text:span text:style-name="T49">5. Spese per la logistica<text:s/></text:span><text:span text:style-name="T50">(noleggi, affitti, carburante ecc.)</text:span></text:p>
      <text:p text:style-name="P51">Voci di dettaglio</text:p>
      <text:p text:style-name="P52">_________________</text:p>
      <text:p text:style-name="P53"/>
      <text:p text:style-name="P54"/>
      <text:soft-page-break/>
      <text:p text:style-name="Normale"><text:span text:style-name="T55">6. Spese per attività di formazione, promozionali e divulgative</text:span></text:p>
      <text:p text:style-name="P56">Voci di dettaglio</text:p>
      <text:p text:style-name="P57">_________________</text:p>
      <text:p text:style-name="P58"/>
      <text:p text:style-name="P59"/>
      <text:p text:style-name="P60"/>
      <text:p text:style-name="P61">7. Rimborsi spese volontari</text:p>
      <text:p text:style-name="P62"/>
      <text:p text:style-name="P63">Voci di dettaglio</text:p>
      <text:p text:style-name="P64">_________________</text:p>
      <text:p text:style-name="P65"/>
      <text:p text:style-name="P66"/>
      <text:p text:style-name="P67"/>
      <text:p text:style-name="P68">8. Spese per prodotti assicurativi</text:p>
      <text:p text:style-name="P69"/>
      <text:p text:style-name="P70">Voci di dettaglio</text:p>
      <text:p text:style-name="P71">_________________</text:p>
      <text:p text:style-name="P72"/>
      <text:p text:style-name="P73"/>
      <text:p text:style-name="P74"/>
      <text:p text:style-name="P75"><text:span text:style-name="T76">9. Costi di progettazione,<text:s/></text:span><text:span text:style-name="T77">(nel limite massimo del 5%)</text:span></text:p>
      <text:p text:style-name="P78"/>
      <text:p text:style-name="P79">Voci di dettaglio</text:p>
      <text:p text:style-name="P80">_________________</text:p>
      <text:p text:style-name="P81"/>
      <text:p text:style-name="P82"/>
      <text:p text:style-name="P83"/>
      <text:p text:style-name="P84"><text:span text:style-name="T85">10. Spese generali di gestione degli immobili destinati alla realizzazione del progetto<text:s/></text:span><text:span text:style-name="T86">(es.</text:span><text:span text:style-name="T87"><text:s/></text:span><text:span text:style-name="T88">canoni di locazione, utenze, manutenzioni ordinarie)</text:span></text:p>
      <text:p text:style-name="P89"/>
      <text:p text:style-name="P90">Voci di dettaglio</text:p>
      <text:p text:style-name="P91">_________________</text:p>
      <text:p text:style-name="P92"/>
      <text:p text:style-name="P93"/>
      <text:p text:style-name="P94"/>
      <text:p text:style-name="P95"/>
      <text:p text:style-name="P96">Costo totale del progetto ______________________</text:p>
      <text:p text:style-name="P97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22-07-26T09:43:00Z</meta:creation-date>
    <dc:date>2022-07-26T09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