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 fo:line-height="100%" fo:text-indent="0.4923in"/>
    </style:style>
    <style:style style:name="T2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3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center" fo:margin-bottom="0.0833in" fo:line-height="100%" fo:text-indent="0.4923in"/>
    </style:style>
    <style:style style:name="T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7030A0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10" style:family="table-column">
      <style:table-column-properties style:column-width="1.468in"/>
    </style:style>
    <style:style style:name="TableColumn11" style:family="table-column">
      <style:table-column-properties style:column-width="5.218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.0833in" fo:line-height="100%" fo:text-indent="-0.1972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4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5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Tahoma" style:font-name-asian="Times New Roman" style:font-name-complex="Tahoma" fo:color="#000000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58" style:parent-style-name="Car.predefinitoparagrafo" style:family="text">
      <style:text-properties style:font-name="Tahoma" style:font-name-asian="Times New Roman" style:font-name-complex="Tahoma" fo:color="#ED0000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6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6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Tahoma" style:font-name-asian="Times New Roman" style:font-name-complex="Tahoma" fo:color="#000000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ahoma" style:font-name-asian="Times New Roman" style:font-name-complex="Tahoma" fo:color="#000000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7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2">FAC SIMILE DI SCHEDA-PROGETTO PER<text:s/></text:span><text:span text:style-name="T3">PROGETTI PER ATTIVITÀ DI SPESA CORRENTE PROMOSSI DAL TERZO SETTORE E SOGGETTI PRIVATI SENZA FINI DI LUCRO RIVOLTI A PREADOLESCENTI E ADOLESCENTI– PUNTO 2.1, LETTERA A E B DELL’ALLEGATO A)<text:s/></text:span></text:p>
      <text:p text:style-name="P4"><text:span text:style-name="T5">BANDO</text:span><text:span text:style-name="T6"><text:s/></text:span><text:span text:style-name="T7">ANNO 202</text:span><text:span text:style-name="T8">5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TE RICHIEDENT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OLO DEL PROGETT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VALENZA TERRITORIALE (quale distretto)/ REGIONALE<text:s/>(quali distretti)</text:p>
          </table:table-cell>
          <table:table-cell table:style-name="TableCell25">
            <text:p text:style-name="P26">(indicare qui la valenza e <text:s/>distretto/i)<text:s/></text:p>
          </table:table-cell>
        </table:table-row>
      </table:table>
      <text:p text:style-name="P27"><text:s/></text:p>
      <text:p text:style-name="P28">ANALISI DI CONTESTO<text:s/>E OBIETTIVI (massimo 30 RIGHE,<text:s/><text:bookmark-start text:name="_Hlk5803382"/>dimensioni carattere 12<text:bookmark-end text:name="_Hlk5803382"/>)</text:p>
      <text:p text:style-name="P29">________________________________________________________________________________</text:p>
      <text:p text:style-name="P30">________________________________________________________________________________</text:p>
      <text:p text:style-name="P31">________________________________________________________________________________</text:p>
      <text:p text:style-name="P32"/>
      <text:p text:style-name="P33">MODALITA’ DI COINVOLGIMENTO DEI DESTINATARI NELL’IDEAZIONE DEL PROGETTO (massimo 15 righe, dimensioni carattere 12)</text:p>
      <text:p text:style-name="P34">________________________________________________________________________________</text:p>
      <text:p text:style-name="P35">________________________________________________________________________________</text:p>
      <text:p text:style-name="P36"/>
      <text:p text:style-name="P37">ARTICOLAZIONE DEL PROGETTO (massimo 90 RIGHE, dimensioni carattere 12)<text:s/></text:p>
      <text:p text:style-name="P38">In particolare dovranno essere messe in evidenza le modalità di attuazione del progetto dalle quali evincere le caratteristiche di innovazione<text:s/>e di<text:s/>continuità<text:s/>delle azioni che si intendono sviluppare, nonché l’integrazione delle esperienze, competenze e risorse presenti a livello territoriale tra più soggetti ed aree territoriali diverse in una logica di rete anche con specifico riferimento ai criteri di valutazione di cui al punto 2.7 dell’allegato A) ________________________________________________________________________________</text:p>
      <text:p text:style-name="P39">________________________________________________________________________________</text:p>
      <text:p text:style-name="P40">_________________________________________________________________________________________</text:p>
      <text:p text:style-name="P41"/>
      <text:p text:style-name="P42">LUOGHI DI REALIZZAZIONE DELLE DIFFERENTI AZIONI</text:p>
      <text:p text:style-name="P43">________________________________________________________________________________________________________________________________________________________________</text:p>
      <text:p text:style-name="P44"/>
      <text:p text:style-name="P45"><text:span text:style-name="T46">NUMERO POTENZIALE<text:s/></text:span><text:span text:style-name="T47">E REALISTICO DEI <text:s/></text:span><text:span text:style-name="T48">DESTINATARI DELL’INTERVENTO (diretti e indiretti) E RISULTATI PREVISTI (massimo 15 RIGHE,</text:span><text:s/><text:span text:style-name="T49">dimensioni carattere 12)</text:span></text:p>
      <text:p text:style-name="P50">______________________________________________________________________________________</text:p>
      <text:p text:style-name="P51"/>
      <text:p text:style-name="P52"><text:bookmark-start text:name="_Hlk140576190"/><text:span text:style-name="T53">DESCRIZIONE <text:s/>DELLE</text:span><text:span text:style-name="T54"><text:s/>RETI, DELLE SINERGIE E<text:s/></text:span><text:span text:style-name="T55">DELLE MODALITÀ delle COLLABORAZIONI ATTIVATE<text:s/></text:span><text:span text:style-name="T56">PER LA REALIZZAZIONE DEL PROGETTO<text:s/></text:span></text:p>
      <text:p text:style-name="P57"><text:span text:style-name="T58">.</text:span><text:span text:style-name="T59">(con soggetti<text:s/></text:span><text:span text:style-name="T60">PRIVATI</text:span><text:span text:style-name="T61"><text:s/>(massimo<text:s/></text:span><text:span text:style-name="T62">15</text:span><text:span text:style-name="T63"><text:s/>RIGHE, dimensioni</text:span><text:span text:style-name="T64"><text:s/>carattere 12)</text:span></text:p>
      <text:p text:style-name="P65"><text:bookmark-end text:name="_Hlk140576190"/><text:soft-page-break/>___________________________________________________________________________________</text:p>
      <text:p text:style-name="P66"><text:span text:style-name="T67">___________________________________________________________________________________</text:span><text:s/></text:p>
      <text:p text:style-name="P68"><text:span text:style-name="T69">DESCRIZIONE DELLE RETI, DELLE SINERGIE E DELLE MODALITÀ delle COLLABORAZIONI ATTIVATE</text:span><text:span text:style-name="T70"><text:s/></text:span><text:span text:style-name="T71">PER LA REALIZZAZIONE DEL PROGETTO (con soggetti<text:s/></text:span><text:span text:style-name="T72">PUBBLICI</text:span><text:span text:style-name="T73"><text:s/>(massimo 15 RIGHE, dimensioni caratt</text:span><text:span text:style-name="T74">ere 12)______________________________________________________________________________________________________________________________________________________________________</text:span></text:p>
      <text:p text:style-name="P75"/>
      <text:p text:style-name="P76"/>
      <text:p text:style-name="P77"><text:span text:style-name="T78">FORME DI MONITORAGGIO PREVISTE (massimo 10 RIGHE,</text:span><text:s/><text:span text:style-name="T79">dimensioni carattere 12):</text:span></text:p>
      <text:p text:style-name="P80">_______________________________________________________________________________________________________________________________________________________________________</text:p>
      <text:p text:style-name="P81"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24-07-10T14:53:00Z</meta:creation-date>
    <dc:date>2024-07-10T14:53:00Z</dc: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178" meta:row-count="22" meta:non-whitespace-character-count="2709"/>
  </office:meta>
</office:document-meta>
</file>