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0.1777in"/>
      <style:text-properties style:font-name="Arial" style:font-name-complex="Arial" fo:font-size="9pt" style:font-size-asian="9pt" style:font-size-complex="9pt"/>
    </style:style>
    <style:style style:name="P2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8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9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10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4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2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8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9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4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45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46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7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fo:text-align="justify" fo:margin-bottom="0in" fo:line-height="0.1777in" fo:margin-left="1.2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9" style:parent-style-name="Normale" style:family="paragraph">
      <style:paragraph-properties fo:text-align="justify" fo:margin-bottom="0in" fo:line-height="0.1777in" fo:margin-left="0.4916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0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51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52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53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54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5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6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7" style:parent-style-name="Normale" style:family="paragraph">
      <style:paragraph-properties fo:text-align="center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8" style:parent-style-name="Normale" style:family="paragraph">
      <style:paragraph-properties fo:text-align="center" fo:margin-bottom="0in" fo:line-height="0.1777in" fo:margin-left="2.9583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Normale" style:family="paragraph">
      <style:paragraph-properties fo:margin-bottom="0.1111in" fo:line-height="0.1666in"/>
      <style:text-properties style:font-name="Arial" style:font-name-complex="Arial" fo:font-size="9pt" style:font-size-asian="9pt" style:font-size-complex="9pt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……………., li ………….</text:p>
      <text:p text:style-name="P3">Alla Regione Emilia-Romagna <text:s/></text:p>
      <text:p text:style-name="P4">Settore Politiche sociali, di inclusione e pari opportunità</text:p>
      <text:p text:style-name="P5">Viale Aldo Moro, 21 - 40127 Bologna</text:p>
      <text:p text:style-name="P6"/>
      <text:p text:style-name="P7"><text:a xlink:href="mailto:economiasolidale@regione.emilia-romagna.it" office:target-frame-name="_top" xlink:show="replace"><text:span text:style-name="T8">economiasolidale@regione.emilia-romagna.it</text:span></text:a></text:p>
      <text:p text:style-name="P9"><text:a xlink:href="mailto:politichesociali@postacert.regione.emilia-romagna.it" office:target-frame-name="_top" xlink:show="replace"><text:span text:style-name="T10">politichesociali@postacert.regione.emilia-romagna.it</text:span></text:a><text:span text:style-name="T11"><text:s/></text:span></text:p>
      <text:p text:style-name="P12"/>
      <text:p text:style-name="P13"/>
      <text:p text:style-name="P14"/>
      <text:p text:style-name="P15">L’associazione ……………. con sede in …………, via ……………….., in persona del Presidente e legale rappresentante ……………… (nato a ……….. il …………)</text:p>
      <text:p text:style-name="P16"/>
      <text:p text:style-name="P17">c<text:s/>o n f e r m a n d o<text:s/></text:p>
      <text:p text:style-name="P18"/>
      <text:p text:style-name="P19">la partecipazione<text:s/>al Forum Regionale dell’Economia Solidale di cui all’art. 6 della Legge Regionale n. 19/2014.</text:p>
      <text:p text:style-name="P20"/>
      <text:p text:style-name="P21">Avendo<text:s/>già<text:s/>dichiarato<text:s/>formalmente:</text:p>
      <text:list text:style-name="LFO2" text:continue-numbering="true">
        <text:list-item>
          <text:p text:style-name="P22"><text:s/>di aderire ai principi di cui all’art. 1 della L.R. 19/2014;</text:p>
        </text:list-item>
        <text:list-item>
          <text:p text:style-name="P23"><text:s/>di non svolgere attività o iniziative in contrasto con tali principi;</text:p>
        </text:list-item>
        <text:list-item>
          <text:p text:style-name="P24">di impegnarsi a perseguire le finalità e gli obiettivi espressi nella Legge stessa;</text:p>
        </text:list-item>
        <text:list-item>
          <text:p text:style-name="P25">di impegnarsi a operare in rete con altri soggetti partecipanti;<text:s/></text:p>
        </text:list-item>
        <text:list-item>
          <text:p text:style-name="P26">di impegnarsi a rispettare il Regolamento interno del<text:s/>Forum.</text:p>
        </text:list-item>
      </text:list>
      <text:p text:style-name="P27"/>
      <text:p text:style-name="P28">c o m u n i c a</text:p>
      <text:p text:style-name="P29"/>
      <text:p text:style-name="P30">le seguenti variazioni relativamente alla<text:s/>“manifestazione di interesse"<text:s/>espressa in data …………….. ,:</text:p>
      <text:p text:style-name="P31"/>
      <text:p text:style-name="P32"><text:span text:style-name="T33"><draw:frame draw:id="id0" draw:style-name="a0" draw:name="Text Box 2" text:anchor-type="as-char" svg:x="0in" svg:y="0in" svg:width="0.11458in" svg:height="0.11458in" style:rel-width="scale" style:rel-height="scale"><draw:text-box><text:p text:style-name="Normale">x</text:p></draw:text-box><svg:title/><svg:desc/></draw:frame></text:span><text:span text:style-name="T34"><text:s/>A</text:span><text:span text:style-name="T35">mbiti e settori dell’Economia Solidale, alla cui progettualità e alla cui promozione<text:s/></text:span><text:span text:style-name="T36">intende partecipare e contribuire<text:s/></text:span><text:span text:style-name="T37">(così come richiamati dall’articolo 1, comma 4 e dall’articolo 4, comma 2 della Legge):<text:s/></text:span></text:p>
      <text:list text:style-name="LFO2" text:continue-numbering="true">
        <text:list-item>
          <text:p text:style-name="P38">Ambiti precedenti:<text:s/>……………………;</text:p>
        </text:list-item>
        <text:list-item>
          <text:p text:style-name="P39">Ambiti attuali: <text:s text:c="5"/>……………………</text:p>
        </text:list-item>
      </text:list>
      <text:p text:style-name="P40"/>
      <text:p text:style-name="P41"><text:span text:style-name="T42"><draw:frame draw:id="id1" draw:style-name="a1" draw:name="Text Box 3" text:anchor-type="as-char" svg:x="0in" svg:y="0in" svg:width="0.11458in" svg:height="0.11458in" style:rel-width="scale" style:rel-height="scale"><draw:text-box><text:p text:style-name="Normale">x</text:p></draw:text-box><svg:title/><svg:desc/></draw:frame></text:span><text:span text:style-name="T43"><text:s/>Nominativi<text:s/></text:span></text:p>
      <text:list text:style-name="LFO2" text:continue-numbering="true">
        <text:list-item>
          <text:p text:style-name="P44">Rappresentanti precedenti: ……………………;</text:p>
        </text:list-item>
        <text:list-item>
          <text:p text:style-name="P45">Rappresentanti attuali : <text:s text:c="5"/>……………………</text:p>
        </text:list-item>
      </text:list>
      <text:p text:style-name="P46"/>
      <text:p text:style-name="P47">Si allega<text:s/><text:s/>:</text:p>
      <text:p text:style-name="P48">verbale di nomina dei <text:s/>rappresentanti al Forum dell’Economia Solidale (con indicazione dei 2 rappresentanti effettivi e dei 3 supplenti, con i rispettivi dati anagrafici e residenze).</text:p>
      <text:p text:style-name="P49"/>
      <text:p text:style-name="P50">Per le comunicazioni con la Regione:</text:p>
      <text:p text:style-name="P51">Nominativo referente:</text:p>
      <text:p text:style-name="P52">Telefono:</text:p>
      <text:p text:style-name="P53">e-mail:<text:s/></text:p>
      <text:p text:style-name="P54"/>
      <text:p text:style-name="P55">In fede.</text:p>
      <text:p text:style-name="P56"><text:tab/><text:tab/><text:tab/><text:tab/><text:tab/><text:tab/><text:tab/>Associazione …………….</text:p>
      <text:p text:style-name="P57"><text:s text:c="65"/>Il Presidente<text:s/>(per i gruppi formali)<text:s/>………….</text:p>
      <text:p text:style-name="P58">Il Referente (per i gruppi informali) ……………….</text:p>
      <text:p text:style-name="P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efano</meta:initial-creator>
    <dc:creator>Finelli Alessandro</dc:creator>
    <meta:creation-date>2022-12-12T10:41:00Z</meta:creation-date>
    <dc:date>2022-12-12T10:4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6" meta:character-count="1985" meta:row-count="14" meta:non-whitespace-character-count="1692"/>
  </office:meta>
</office:document-meta>
</file>