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0.1777in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 fo:margin-bottom="0in" fo:line-height="0.1777in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 fo:margin-bottom="0in" fo:line-height="0.1777in"/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10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11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12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13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4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0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2" style:parent-style-name="Normale" style:list-style-name="LFO1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3" style:parent-style-name="Normale" style:list-style-name="LFO1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Normale" style:family="paragraph">
      <style:paragraph-properties fo:text-align="justify" fo:margin-bottom="0in" fo:line-height="0.1777in" fo:margin-left="0.4916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5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36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37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38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1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2" style:parent-style-name="Normale" style:family="paragraph">
      <style:paragraph-properties fo:text-align="center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3" style:parent-style-name="Normale" style:family="paragraph">
      <style:paragraph-properties fo:break-before="page" fo:margin-bottom="0.1111in" fo:line-height="0.1666in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P44" style:parent-style-name="Normale" style:family="paragraph">
      <style:paragraph-properties fo:text-align="justify" fo:margin-bottom="0in" fo:line-height="0.1777in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bottom="0in" fo:line-height="0.1777in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9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0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1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2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3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4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55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56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</style:style>
    <style:style style:name="T57" style:parent-style-name="Collegamentoipertestuale" style:family="text">
      <style:text-properties style:font-name="Arial" style:font-name-complex="Arial" style:font-style-complex="italic" style:use-window-font-color="true" fo:font-size="9pt" style:font-size-asian="9pt" style:font-size-complex="9pt" style:text-underline-type="none"/>
    </style:style>
    <style:style style:name="P58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Normale" style:family="paragraph">
      <style:paragraph-properties fo:text-align="end" fo:margin-bottom="0in" fo:line-height="0.1777in" fo:margin-left="0.3937in" fo:margin-right="0.3937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2" style:parent-style-name="Normale" style:family="paragraph">
      <style:paragraph-properties fo:text-align="center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3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4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67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3" style:parent-style-name="Normale" style:list-style-name="LFO2" style:family="paragraph">
      <style:paragraph-properties fo:text-align="justify" fo:margin-bottom="0in" fo:line-height="0.1777in" fo:margin-right="0.3937in"/>
      <style:text-properties style:font-name="Arial" style:font-name-complex="Arial" fo:font-style="italic" style:font-style-asian="italic" fo:font-size="9pt" style:font-size-asian="9pt" style:font-size-complex="9pt"/>
    </style:style>
    <style:style style:name="P74" style:parent-style-name="Normale" style:family="paragraph">
      <style:paragraph-properties fo:text-align="justify" fo:margin-bottom="0in" fo:line-height="0.1777in" fo:margin-left="0.3937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Paragrafoelenco" style:list-style-name="LFO1" style:family="paragraph">
      <style:paragraph-properties fo:text-align="justify" fo:margin-bottom="0in" fo:line-height="0.1777in" fo:margin-left="0.9916in" fo:margin-right="0.393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Paragrafoelenco" style:list-style-name="LFO1" style:family="paragraph">
      <style:paragraph-properties fo:text-align="justify" fo:margin-bottom="0in" fo:line-height="0.1777in" fo:margin-left="0.9916in" fo:margin-right="0.393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7" style:parent-style-name="Paragrafoelenco" style:list-style-name="LFO1" style:family="paragraph">
      <style:paragraph-properties fo:text-align="justify" fo:margin-bottom="0in" fo:line-height="0.1777in" fo:margin-left="0.9916in" fo:margin-right="0.393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Normale" style:family="paragraph">
      <style:paragraph-properties fo:text-align="justify" fo:margin-bottom="0in" fo:line-height="0.1777in" fo:margin-left="-0.2583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83" style:parent-style-name="Normale" style:family="paragraph">
      <style:paragraph-properties fo:text-align="justify" fo:margin-bottom="0in" fo:line-height="0.1777in" fo:margin-right="0.3937in" fo:text-indent="0.4916in"/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fo:text-align="justify" fo:margin-bottom="0in" fo:line-height="0.1777in" fo:margin-left="0.5in" fo:margin-right="0.393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6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88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89" style:parent-style-name="Normale" style:family="paragraph">
      <style:paragraph-properties fo:text-align="center" fo:margin-bottom="0in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er i soggetti formalmente costituiti</text:p>
      <text:p text:style-name="P2"/>
      <text:p text:style-name="P3"/>
      <text:p text:style-name="P4">……………., li ………….</text:p>
      <text:p text:style-name="P5"/>
      <text:p text:style-name="P6">Alla Regione Emilia-Romagna <text:s/></text:p>
      <text:p text:style-name="P7">Settore Politiche sociali, di inclusione e pari opportunità</text:p>
      <text:p text:style-name="P8">Viale Aldo Moro,<text:s/>21<text:s/>-<text:s/>40127 Bologna</text:p>
      <text:p text:style-name="P9"><text:a xlink:href="mailto:economiasolidale@regione.emilia-romagna.it" office:target-frame-name="_top" xlink:show="replace"><text:span text:style-name="T10">economiasolidale@regione.emilia-romagna.it</text:span></text:a></text:p>
      <text:p text:style-name="P11"><text:a xlink:href="mailto:politichesociali@postacert.regione.emilia-romagna.it" office:target-frame-name="_top" xlink:show="replace"><text:span text:style-name="T12">politichesociali@postacert.regione.emilia-romagna.it</text:span></text:a></text:p>
      <text:p text:style-name="P13"/>
      <text:p text:style-name="P14"/>
      <text:p text:style-name="P15">L’associazione ……………. con sede in …………, via ……………….., in persona del Presidente e legale rappresentante ……………… (nato a ……….. il …………)</text:p>
      <text:p text:style-name="P16"/>
      <text:p text:style-name="P17">c h i e d e</text:p>
      <text:p text:style-name="P18"/>
      <text:p text:style-name="P19">di accedere e partecipare al Forum Regionale dell’Economia Solidale di cui all’art. 6 della Legge Regionale n. 19/2014.</text:p>
      <text:p text:style-name="P20"/>
      <text:p text:style-name="P21">A tal fine, dichiara formalmente:</text:p>
      <text:list text:style-name="LFO2" text:continue-numbering="true">
        <text:list-item>
          <text:p text:style-name="P22"><text:s/>di aderire ai principi di cui all’art. 1 della L.R. 19/2014;</text:p>
        </text:list-item>
        <text:list-item>
          <text:p text:style-name="P23"><text:s/>di non svolgere attività o iniziative in contrasto con tali principi;</text:p>
        </text:list-item>
        <text:list-item>
          <text:p text:style-name="P24">di impegnarsi a perseguire le finalità e gli obiettivi espressi nella Legge stessa;</text:p>
        </text:list-item>
        <text:list-item>
          <text:p text:style-name="P25">di impegnarsi a operare in rete con altri soggetti partecipanti;<text:s/></text:p>
        </text:list-item>
        <text:list-item>
          <text:p text:style-name="P26">di impegnarsi a rispettare il Regolamento interno del Forum..</text:p>
        </text:list-item>
      </text:list>
      <text:p text:style-name="P27"/>
      <text:p text:style-name="P28">Quali ambiti e settori dell’Economia Solidale, alla cui progettualità e alla cui promozione intende partecipare e contribuire (così come richiamati dall’articolo 1, comma 4 e dall’articolo 4, comma 2 della Legge), la sottoscritta associazione ……….. indica:<text:s/></text:p>
      <text:list text:style-name="LFO2" text:continue-numbering="true">
        <text:list-item>
          <text:p text:style-name="P29">……………………;</text:p>
        </text:list-item>
        <text:list-item>
          <text:p text:style-name="P30">……………………</text:p>
        </text:list-item>
      </text:list>
      <text:p text:style-name="P31">Si allegano i seguenti documenti: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32">copia dell’Atto costitutivo e dello Statuto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">verbale di nomina dei <text:s/>rappresentanti al Forum dell’Economia Solidale (con indicazione dei 2 rappresentanti effettivi e dei 3 supplenti, con i rispettivi dati anagrafici e residenze).</text:p>
                </text:list-item>
              </text:list>
            </text:list-item>
          </text:list>
        </text:list-item>
      </text:list>
      <text:p text:style-name="P34"/>
      <text:p text:style-name="P35">Per le comunicazioni con la Regione:</text:p>
      <text:p text:style-name="P36">Nominativo referente:</text:p>
      <text:p text:style-name="P37">Telefono:</text:p>
      <text:p text:style-name="P38">e-mail:<text:s/></text:p>
      <text:p text:style-name="P39"/>
      <text:p text:style-name="P40">In fede.</text:p>
      <text:p text:style-name="P41"><text:tab/><text:tab/><text:tab/><text:tab/><text:tab/><text:tab/><text:tab/>Associazione …………….</text:p>
      <text:p text:style-name="P42"><text:s text:c="76"/>Il Presidente ………….</text:p>
      <text:p text:style-name="P43"/>
      <text:p text:style-name="P44"/>
      <text:p text:style-name="P45">Per i soggetti informali</text:p>
      <text:p text:style-name="P46"/>
      <text:p text:style-name="P47"/>
      <text:p text:style-name="P48"/>
      <text:p text:style-name="P49">……………, li …………</text:p>
      <text:p text:style-name="P50"/>
      <text:p text:style-name="P51">Alla Regione Emilia-Romagna <text:s/></text:p>
      <text:p text:style-name="P52">Settore Politiche sociali, di inclusione e pari opportunità</text:p>
      <text:p text:style-name="P53">Viale Aldo Moro, 21 - 40127 Bologna</text:p>
      <text:p text:style-name="P54"><text:a xlink:href="mailto:economiasolidale@regione.emilia-romagna.it" office:target-frame-name="_top" xlink:show="replace"><text:span text:style-name="T55">economiasolidale@regione.emilia-romagna.it</text:span></text:a></text:p>
      <text:p text:style-name="P56"><text:a xlink:href="mailto:politichesociali@postacert.regione.emilia-romagna.it" office:target-frame-name="_top" xlink:show="replace"><text:span text:style-name="T57">politichesociali@postacert.regione.emilia-romagna.it</text:span></text:a></text:p>
      <text:p text:style-name="P58"/>
      <text:p text:style-name="P59"/>
      <text:p text:style-name="P60"/>
      <text:p text:style-name="P61">Il gruppo informale denominato ……………. con sede in …………, via ……………….., costituito dai componenti di cui all’allegato 2</text:p>
      <text:p text:style-name="P62">r i c h i e d e</text:p>
      <text:p text:style-name="P63">di accedere e partecipare al Forum Regionale dell’Economia Solidale di cui all’art. 6 della Legge Regionale n. 19/2014.</text:p>
      <text:p text:style-name="P64">A tal fine, dichiara formalmente:</text:p>
      <text:list text:style-name="LFO2" text:continue-numbering="true">
        <text:list-item>
          <text:p text:style-name="P65"><text:s/>di aderire ai principi di cui all’art. 1 della L.R. 19/2014;</text:p>
        </text:list-item>
        <text:list-item>
          <text:p text:style-name="P66"><text:s/>di non svolgere attività o iniziative in contrasto con tali principi;</text:p>
        </text:list-item>
        <text:list-item>
          <text:p text:style-name="P67">di impegnarsi a perseguire le finalità e gli obiettivi espressi nella Legge stessa;</text:p>
        </text:list-item>
        <text:list-item>
          <text:p text:style-name="P68">di impegnarsi a operare in rete con altri soggetti partecipanti;<text:s/></text:p>
        </text:list-item>
        <text:list-item>
          <text:p text:style-name="P69">di impegnarsi a rispettare il Regolamento interno del Forum..</text:p>
        </text:list-item>
      </text:list>
      <text:p text:style-name="P70"/>
      <text:p text:style-name="P71">Quali ambiti e settori dell’Economia Solidale, alla cui progettualità e alla cui promozione intende partecipare e contribuire (così come richiamati dall’articolo 1, comma 4 e dall’articolo 4, comma 2 della Legge), il gruppo richiedente <text:s/>……..….. indica:<text:s/></text:p>
      <text:list text:style-name="LFO2" text:continue-numbering="true">
        <text:list-item>
          <text:p text:style-name="P72">……………………;</text:p>
        </text:list-item>
        <text:list-item>
          <text:p text:style-name="P73">……………………</text:p>
        </text:list-item>
      </text:list>
      <text:p text:style-name="P74">Si allegano i seguenti document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documento attestante la natura e le finalità del gruppo;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elenco dei componenti del gruppo;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verbale di nomina dei <text:s/>rappresentanti al Forum dell’Economia Solidale (2 effettivi e 3 supplenti).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p text:style-name="P79"/>
      <text:p text:style-name="P80">Per le comunicazioni con la Regione:</text:p>
      <text:p text:style-name="P81">Nominativo referente:</text:p>
      <text:p text:style-name="P82">Telefono:</text:p>
      <text:p text:style-name="P83">e-mail:<text:s/></text:p>
      <text:p text:style-name="P84"/>
      <text:p text:style-name="P85">In fede.</text:p>
      <text:p text:style-name="P86">……………………………..</text:p>
      <text:p text:style-name="P87">……………………………..</text:p>
      <text:p text:style-name="P88">……………………………..</text:p>
      <text:p text:style-name="P89"><text:span text:style-name="T90">……………………………..</text:span></text:p>
      <text:p text:style-name="P91">(nominativi e firme di tutti i componenti compresi nell’elenco di cui all’allegato 2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efano</meta:initial-creator>
    <dc:creator>Finelli Alessandro</dc:creator>
    <meta:creation-date>2022-12-15T14:43:00Z</meta:creation-date>
    <dc:date>2022-12-15T14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537" meta:character-count="3592" meta:row-count="25" meta:non-whitespace-character-count="3062"/>
  </office:meta>
</office:document-meta>
</file>