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0.1777in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 fo:margin-bottom="0in" fo:line-height="0.1777in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 fo:margin-bottom="0in" fo:line-height="0.1777in"/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10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11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12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13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0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3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5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6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8" style:parent-style-name="Normale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1" style:parent-style-name="Normale" style:list-style-name="LFO1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42" style:parent-style-name="Normale" style:list-style-name="LFO1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43" style:parent-style-name="Normale" style:family="paragraph">
      <style:paragraph-properties fo:text-align="justify" fo:margin-bottom="0in" fo:line-height="0.1777in" fo:margin-left="0.4916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4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45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46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47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9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0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1" style:parent-style-name="Normale" style:family="paragraph">
      <style:paragraph-properties fo:text-align="center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2" style:parent-style-name="Normale" style:family="paragraph">
      <style:paragraph-properties fo:text-align="center" fo:margin-bottom="0in" fo:line-height="0.1777in" fo:margin-left="2.4666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3" style:parent-style-name="Normale" style:family="paragraph">
      <style:paragraph-properties fo:break-before="page" fo:margin-bottom="0.1111in" fo:line-height="0.1666in"/>
      <style:text-properties fo:hyphenate="false"/>
    </style:style>
    <style:style style:name="T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6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7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2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63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64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65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66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Normale" style:family="paragraph">
      <style:paragraph-properties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87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88" style:parent-style-name="Paragrafoelenco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Paragrafoelenco" style:list-style-name="LFO1" style:family="paragraph">
      <style:paragraph-properties fo:text-align="justify" fo:margin-bottom="0in" fo:line-height="0.1777in" fo:margin-left="0.9916in" fo:margin-right="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Paragrafoelenco" style:list-style-name="LFO1" style:family="paragraph">
      <style:paragraph-properties fo:text-align="justify" fo:margin-bottom="0in" fo:line-height="0.1777in" fo:margin-left="0.9916in" fo:margin-right="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3" style:parent-style-name="Paragrafoelenco" style:list-style-name="LFO1" style:family="paragraph">
      <style:paragraph-properties fo:text-align="justify" fo:margin-bottom="0in" fo:line-height="0.1777in" fo:margin-left="0.9916in" fo:margin-right="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text-align="justify" fo:margin-bottom="0in" fo:line-height="0.1777in" fo:margin-left="-0.2583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5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96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97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98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99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0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1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102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103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04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05" style:parent-style-name="Normale" style:family="paragraph">
      <style:paragraph-properties fo:text-align="center" fo:margin-bottom="0in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er i soggetti formalmente costituiti</text:p>
      <text:p text:style-name="P2"/>
      <text:p text:style-name="P3"/>
      <text:p text:style-name="P4">……………., li ………….</text:p>
      <text:p text:style-name="P5"/>
      <text:p text:style-name="P6">Alla Regione Emilia-Romagna<text:s/></text:p>
      <text:p text:style-name="P7">Settore Politiche sociali, sociosanitarie, pari opportunità</text:p>
      <text:p text:style-name="P8">Viale Aldo Moro,<text:s/>21<text:s/>-<text:s/>40127 Bologna</text:p>
      <text:p text:style-name="P9"><text:a xlink:href="mailto:economiasolidale@regione.emilia-romagna.it" office:target-frame-name="_top" xlink:show="replace"><text:span text:style-name="T10">economiasolidale@regione.emilia-romagna.it</text:span></text:a></text:p>
      <text:p text:style-name="P11"><text:a xlink:href="mailto:politichesociali@postacert.regione.emilia-romagna.it" office:target-frame-name="_top" xlink:show="replace"><text:span text:style-name="T12">politichesociali@postacert.regione.emilia-romagna.it</text:span></text:a></text:p>
      <text:p text:style-name="P13"/>
      <text:p text:style-name="P14"/>
      <text:p text:style-name="P15">L’associazione ……………. con sede in …………, via ……………, in persona del Presidente e legale rappresentante ……………… (nato a ……….. il …………)</text:p>
      <text:p text:style-name="P16"/>
      <text:p text:style-name="P17">c h i e d e</text:p>
      <text:p text:style-name="P18"/>
      <text:p text:style-name="P19">di accedere e partecipare al Forum Regionale dell’Economia Solidale di cui all’art. 6 della Legge Regionale n. 19/2014.</text:p>
      <text:p text:style-name="P20"/>
      <text:p text:style-name="P21">A tal fine, dichiara formalmente:</text:p>
      <text:list text:style-name="LFO2" text:continue-numbering="true">
        <text:list-item>
          <text:p text:style-name="P22">di aderire ai principi di cui all’art. 1 della L.R. 19/2014;</text:p>
        </text:list-item>
        <text:list-item>
          <text:p text:style-name="P23">di non svolgere attività o iniziative in contrasto con tali principi;</text:p>
        </text:list-item>
        <text:list-item>
          <text:p text:style-name="P24">di impegnarsi a perseguire le finalità e gli obiettivi espressi nella Legge stessa;</text:p>
        </text:list-item>
        <text:list-item>
          <text:p text:style-name="P25">di impegnarsi a operare in rete con altri soggetti partecipanti;<text:s/></text:p>
        </text:list-item>
        <text:list-item>
          <text:p text:style-name="P26">di impegnarsi a rispettare il Regolamento interno del Forum.</text:p>
        </text:list-item>
      </text:list>
      <text:p text:style-name="P27"/>
      <text:p text:style-name="P28">Quali ambiti e settori dell’Economia Solidale, alla cui progettualità e alla cui promozione intende partecipare e contribuire (così come richiamati dall’articolo 1, comma 4 e dall’articolo 4, comma 2 della Legge), la sottoscritta associazione<text:s/>…….…... indica:<text:s/></text:p>
      <text:list text:style-name="LFO2" text:continue-numbering="true">
        <text:list-item>
          <text:p text:style-name="P29">……………………;</text:p>
        </text:list-item>
        <text:list-item>
          <text:p text:style-name="P30">……………………</text:p>
        </text:list-item>
      </text:list>
      <text:p text:style-name="P31"/>
      <text:p text:style-name="P32">Dichiara<text:s/></text:p>
      <text:p text:style-name="P33"/>
      <text:list text:style-name="LFO2" text:continue-numbering="true">
        <text:list-item>
          <text:p text:style-name="P34">Di aver preso visione dell’informativa privacy allegata;</text:p>
        </text:list-item>
        <text:list-item>
          <text:p text:style-name="P35">Che i dati personali oggetto di pubblicazione sono i seguenti:</text:p>
          <text:list text:continue-numbering="true">
            <text:list-item>
              <text:p text:style-name="P36">Dati di contatto ____________________________________</text:p>
            </text:list-item>
            <text:list-item>
              <text:p text:style-name="P37">Legale rappresentante ______________________________</text:p>
            </text:list-item>
          </text:list>
        </text:list-item>
      </text:list>
      <text:p text:style-name="P38"/>
      <text:p text:style-name="P39"/>
      <text:p text:style-name="P40">Si allegano i seguenti documenti: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41">copia dell’Atto costitutivo e dello Statut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2">verbale di nomina<text:s/>dei rappresentanti<text:s/>al Forum dell’Economia Solidale (con indicazione dei 2 rappresentanti effettivi e di<text:s/>fino a<text:s/>3 supplenti, con i rispettivi dati anagrafici e residenze).</text:p>
                </text:list-item>
              </text:list>
            </text:list-item>
          </text:list>
        </text:list-item>
      </text:list>
      <text:p text:style-name="P43"/>
      <text:p text:style-name="P44">Per le comunicazioni con la Regione:</text:p>
      <text:p text:style-name="P45">Nominativo referente:</text:p>
      <text:p text:style-name="P46">Telefono:</text:p>
      <text:p text:style-name="P47">e-mail:<text:s/></text:p>
      <text:p text:style-name="P48"/>
      <text:p text:style-name="P49">In fede.</text:p>
      <text:p text:style-name="P50"><text:tab/><text:tab/><text:tab/><text:tab/><text:tab/><text:tab/><text:s text:c="6"/>Associazione …………….</text:p>
      <text:p text:style-name="P51"/>
      <text:p text:style-name="P52"><text:s/>Il Presidente ……………….</text:p>
      <text:soft-page-break/>
      <text:p text:style-name="P53"><text:span text:style-name="T54">Per i soggetti informali</text:span></text:p>
      <text:p text:style-name="P55"/>
      <text:p text:style-name="P56"/>
      <text:p text:style-name="P57">……………, li …………</text:p>
      <text:p text:style-name="P58"/>
      <text:p text:style-name="P59">Alla Regione Emilia-Romagna<text:s/></text:p>
      <text:p text:style-name="P60">Settore Politiche sociali, sociosanitarie, pari opportunità</text:p>
      <text:p text:style-name="P61">Viale Aldo Moro, 21 - 40127 Bologna</text:p>
      <text:p text:style-name="P62"><text:a xlink:href="mailto:economiasolidale@regione.emilia-romagna.it" office:target-frame-name="_top" xlink:show="replace"><text:span text:style-name="T63">economiasolidale@regione.emilia-romagna.it</text:span></text:a></text:p>
      <text:p text:style-name="P64"><text:a xlink:href="mailto:politichesociali@postacert.regione.emilia-romagna.it" office:target-frame-name="_top" xlink:show="replace"><text:span text:style-name="T65">politichesociali@postacert.regione.emilia-romagna.it</text:span></text:a></text:p>
      <text:p text:style-name="P66"/>
      <text:p text:style-name="P67"/>
      <text:p text:style-name="P68">Il gruppo informale denominato ……………. con sede in …………, via<text:s/>…………,<text:s/>costituito dai componenti di cui all’allegato 2</text:p>
      <text:p text:style-name="P69">c h i e d e</text:p>
      <text:p text:style-name="P70"/>
      <text:p text:style-name="P71">di accedere e partecipare al Forum Regionale dell’Economia Solidale di cui all’art. 6 della Legge Regionale n. 19/2014.</text:p>
      <text:p text:style-name="P72"/>
      <text:p text:style-name="P73">A tal fine, dichiara formalmente:</text:p>
      <text:list text:style-name="LFO2" text:continue-numbering="true">
        <text:list-item>
          <text:p text:style-name="P74">di aderire ai principi di cui all’art. 1 della L.R. 19/2014;</text:p>
        </text:list-item>
        <text:list-item>
          <text:p text:style-name="P75">di non svolgere attività o iniziative in contrasto con tali principi;</text:p>
        </text:list-item>
        <text:list-item>
          <text:p text:style-name="P76">di impegnarsi a perseguire le finalità e gli obiettivi espressi nella Legge stessa;</text:p>
        </text:list-item>
        <text:list-item>
          <text:p text:style-name="P77">di impegnarsi a operare in rete con altri soggetti partecipanti;<text:s/></text:p>
        </text:list-item>
        <text:list-item>
          <text:p text:style-name="P78">di impegnarsi a rispettare il Regolamento interno del Forum.</text:p>
        </text:list-item>
      </text:list>
      <text:p text:style-name="P79"/>
      <text:p text:style-name="P80">Quali ambiti e settori dell’Economia Solidale, alla cui progettualità e alla cui promozione intende partecipare e contribuire (così come richiamati dall’articolo 1, comma 4 e dall’articolo 4, comma 2 della Legge), il gruppo richiedente<text:s/>……..….. indica:<text:s/></text:p>
      <text:list text:style-name="LFO2" text:continue-numbering="true">
        <text:list-item>
          <text:p text:style-name="P81">……………………;</text:p>
        </text:list-item>
        <text:list-item>
          <text:p text:style-name="P82">……………………</text:p>
        </text:list-item>
      </text:list>
      <text:p text:style-name="P83">Dichiara<text:s/></text:p>
      <text:p text:style-name="P84"/>
      <text:list text:style-name="LFO2" text:continue-numbering="true">
        <text:list-item>
          <text:p text:style-name="P85">Di aver preso visione dell’informativa privacy allegata;</text:p>
        </text:list-item>
        <text:list-item>
          <text:p text:style-name="P86">Che i dati personali oggetto di pubblicazione sono i seguenti:</text:p>
          <text:list text:continue-numbering="true">
            <text:list-item>
              <text:p text:style-name="P87">Dati di contatto ____________________________________</text:p>
            </text:list-item>
            <text:list-item>
              <text:p text:style-name="P88">Legale rappresentante ______________________________</text:p>
            </text:list-item>
          </text:list>
        </text:list-item>
      </text:list>
      <text:p text:style-name="P89"/>
      <text:p text:style-name="P90">Si allegano i seguenti document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documento attestante la natura e le finalità del gruppo;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elenco dei componenti del gruppo;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verbale di nomina dei<text:s/>rappresentanti al Forum dell’Economia Solidale (2 effettivi e<text:s/>fino a<text:s/>3 supplenti).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5">Per le comunicazioni con la Regione:</text:p>
      <text:p text:style-name="P96">Nominativo referente:</text:p>
      <text:p text:style-name="P97">Telefono:</text:p>
      <text:p text:style-name="P98">e-mail:<text:s/></text:p>
      <text:p text:style-name="P99"/>
      <text:p text:style-name="P100">In fede.</text:p>
      <text:p text:style-name="P101">……………………………..</text:p>
      <text:p text:style-name="P102">……………………………..</text:p>
      <text:p text:style-name="P103">……………………………..</text:p>
      <text:p text:style-name="P104"/>
      <text:p text:style-name="P105"><text:span text:style-name="T106">(nominativi e firme di tutti i componenti compresi nell’elenco di cui all’allegato 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efano</meta:initial-creator>
    <dc:creator>Finelli Alessandro</dc:creator>
    <meta:creation-date>2026-03-23T09:28:00Z</meta:creation-date>
    <dc:date>2026-03-23T09:29:00Z</dc:date>
    <meta:template xlink:href="Normal" xlink:type="simple"/>
    <meta:editing-cycles>2</meta:editing-cycles>
    <meta:editing-duration>PT60S</meta:editing-duration>
    <meta:user-defined meta:name="ContentTypeId">0x010100FC66F9A7D754B040903C9F60AE0448C1</meta:user-defined>
    <meta:document-statistic meta:page-count="2" meta:paragraph-count="7" meta:word-count="595" meta:character-count="3981" meta:row-count="28" meta:non-whitespace-character-count="3393"/>
  </office:meta>
</office:document-meta>
</file>