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1cm" fo:margin-top="0cm" fo:margin-bottom="0.212cm" fo:text-align="justify" style:justify-single-word="false" fo:text-indent="1.251cm" style:auto-text-indent="false">
        <style:tab-stops>
          <style:tab-stop style:position="1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2" style:family="paragraph" style:parent-style-name="Normale">
      <style:paragraph-properties fo:margin-left="0cm" fo:margin-right="1cm" fo:margin-top="0cm" fo:margin-bottom="0.212cm" fo:text-align="justify" style:justify-single-word="false" fo:text-indent="1.251cm" style:auto-text-indent="false">
        <style:tab-stops>
          <style:tab-stop style:position="17cm"/>
        </style:tab-stops>
      </style:paragraph-properties>
    </style:style>
    <style:style style:name="P3" style:family="paragraph" style:parent-style-name="Normale">
      <style:paragraph-properties fo:margin-left="0cm" fo:margin-right="0cm" fo:margin-top="0cm" fo:margin-bottom="0.212cm" fo:text-align="center" style:justify-single-word="false" fo:text-indent="1.251cm" style:auto-text-indent="false" fo:padding-left="0.141cm" fo:padding-right="0.529cm" fo:padding-top="0.035cm" fo:padding-bottom="0.035cm" fo:border="0.018cm solid #000000" style:shadow="none">
        <style:tab-stops>
          <style:tab-stop style:position="17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Normale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ahoma" style:font-name-complex="Tahoma"/>
    </style:style>
    <style:style style:name="P5" style:family="paragraph" style:parent-style-name="Normale">
      <style:paragraph-properties fo:margin-left="0cm" fo:margin-right="0cm" fo:margin-top="0cm" fo:margin-bottom="0.212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style:font-name="Tahoma" style:font-name-complex="Tahoma"/>
    </style:style>
    <style:style style:name="P6" style:family="paragraph" style:parent-style-name="Normale">
      <style:paragraph-properties fo:margin-left="0cm" fo:margin-right="0cm" fo:margin-top="0cm" fo:margin-bottom="0.212cm" fo:text-align="center" style:justify-single-word="false" fo:text-indent="1.251cm" style:auto-text-indent="false"/>
      <style:text-properties style:font-name="Tahoma" style:font-name-complex="Tahoma"/>
    </style:style>
    <style:style style:name="P7" style:family="paragraph" style:parent-style-name="Corpo_20_del_20_testo_20_2">
      <style:paragraph-properties fo:margin-left="0cm" fo:margin-right="0cm" fo:margin-top="0cm" fo:margin-bottom="0.212cm" fo:text-indent="1.251cm" style:auto-text-indent="false"/>
      <style:text-properties style:font-name="Tahoma" fo:font-size="10pt" fo:font-weight="normal" style:font-size-asian="10pt" style:font-weight-asian="normal" style:font-name-complex="Tahoma"/>
    </style:style>
    <style:style style:name="P8" style:family="paragraph" style:parent-style-name="Normale">
      <style:paragraph-properties fo:margin-left="3.747cm" fo:margin-right="0cm" fo:margin-top="0cm" fo:margin-bottom="0.212cm" fo:text-align="end" style:justify-single-word="false" fo:text-indent="1.251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9" style:family="paragraph" style:parent-style-name="Normale">
      <style:paragraph-properties fo:margin-left="4.995cm" fo:margin-right="0cm" fo:margin-top="0cm" fo:margin-bottom="0.212cm" fo:text-align="end" style:justify-single-word="false" fo:text-indent="1.251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10" style:family="paragraph" style:parent-style-name="Normale">
      <style:paragraph-properties fo:margin-left="1.746cm" fo:margin-right="0cm" fo:margin-top="0cm" fo:margin-bottom="0.212cm" fo:text-align="justify" style:justify-single-word="false" fo:text-indent="1.251cm" style:auto-text-indent="false">
        <style:tab-stops/>
      </style:paragraph-properties>
      <style:text-properties style:font-name="Tahoma" style:font-name-complex="Tahoma"/>
    </style:style>
    <style:style style:name="P11" style:family="paragraph" style:parent-style-name="Normale">
      <style:paragraph-properties fo:margin-top="0.212cm" fo:margin-bottom="0.212cm" fo:line-height="150%" fo:text-align="justify" style:justify-single-word="false"/>
      <style:text-properties style:font-name="Tahoma" style:font-name-complex="Tahoma"/>
    </style:style>
    <style:style style:name="P12" style:family="paragraph" style:parent-style-name="Normale">
      <style:paragraph-properties fo:margin-top="0cm" fo:margin-bottom="0.212cm" fo:text-align="justify" style:justify-single-word="false"/>
      <style:text-properties style:font-name="Tahoma" style:font-name-complex="Tahoma"/>
    </style:style>
    <style:style style:name="P13" style:family="paragraph" style:parent-style-name="Normale">
      <style:paragraph-properties fo:margin-top="0cm" fo:margin-bottom="0.212cm" fo:text-align="justify" style:justify-single-word="false"/>
    </style:style>
    <style:style style:name="P14" style:family="paragraph" style:parent-style-name="Normale">
      <style:paragraph-properties fo:margin-left="2.498cm" fo:margin-right="0cm" fo:margin-top="0cm" fo:margin-bottom="0.212cm" fo:text-align="justify" style:justify-single-word="false" fo:text-indent="1.249cm" style:auto-text-indent="false">
        <style:tab-stops/>
      </style:paragraph-properties>
      <style:text-properties style:font-name="Tahoma" style:font-name-complex="Tahoma"/>
    </style:style>
    <style:style style:name="P15" style:family="paragraph" style:parent-style-name="Titolo_20_2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6" style:family="paragraph" style:parent-style-name="Normale" style:master-page-name="MP0">
      <style:paragraph-properties fo:margin-left="0cm" fo:margin-right="1cm" fo:margin-top="0cm" fo:margin-bottom="0.212cm" fo:text-align="justify" style:justify-single-word="false" fo:text-indent="1.251cm" style:auto-text-indent="false" style:page-number="auto" fo:break-before="page">
        <style:tab-stops>
          <style:tab-stop style:position="1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17" style:family="paragraph" style:parent-style-name="Normale" style:list-style-name="L1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ahoma" style:font-name-complex="Tahoma"/>
    </style:style>
    <style:style style:name="P18" style:family="paragraph" style:parent-style-name="Normale" style:list-style-name="L2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ahoma" style:font-name-complex="Tahoma"/>
    </style:style>
    <style:style style:name="P19" style:family="paragraph" style:parent-style-name="Normale" style:list-style-name="L3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ahoma" style:font-name-complex="Tahoma"/>
    </style:style>
    <style:style style:name="P20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1.251cm" style:auto-text-indent="false">
        <style:tab-stops>
          <style:tab-stop style:position="0cm"/>
          <style:tab-stop style:position="1.722cm"/>
        </style:tab-stops>
      </style:paragraph-properties>
      <style:text-properties style:font-name="Tahoma" style:font-name-complex="Tahoma"/>
    </style:style>
    <style:style style:name="P21" style:family="paragraph" style:parent-style-name="Normale" style:list-style-name="L5">
      <style:paragraph-properties fo:margin-top="0cm" fo:margin-bottom="0.212cm" fo:text-align="justify" style:justify-single-word="false">
        <style:tab-stops/>
      </style:paragraph-properties>
      <style:text-properties style:font-name="Tahoma" style:font-name-complex="Tahoma"/>
    </style:style>
    <style:style style:name="P22" style:family="paragraph" style:parent-style-name="Normale" style:list-style-name="L5">
      <style:paragraph-properties fo:margin-top="0cm" fo:margin-bottom="0.212cm" fo:text-align="justify" style:justify-single-word="false">
        <style:tab-stops>
          <style:tab-stop style:position="0cm"/>
          <style:tab-stop style:position="1.73cm"/>
        </style:tab-stops>
      </style:paragraph-properties>
      <style:text-properties style:font-name="Tahoma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weight="normal" style:font-size-asian="10pt" style:font-weight-asian="normal" style:font-name-complex="Tahoma"/>
    </style:style>
    <style:style style:name="T3" style:family="text">
      <style:text-properties style:font-name="Tahoma" style:font-name-complex="Tahoma"/>
    </style:style>
    <text:list-style style:name="L1">
      <text:list-level-style-bullet text:level="1" text:style-name="WW_5f_CharLFO1LVL1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1)</text:p>
      <text:p text:style-name="P1"/>
      <text:p text:style-name="P3">FAC SIMILE DOMANDA</text:p>
      <text:p text:style-name="P4"><text:tab/><text:tab/><text:tab/><text:tab/></text:p>
      <text:p text:style-name="P8">Alla Regione Emilia-Romagna</text:p>
      <text:p text:style-name="P9">Servizio Politiche Familiari, Infanzia e adolescenza</text:p>
      <text:p text:style-name="P8"><text:tab/>Via Aldo Moro, 21</text:p>
      <text:h text:style-name="P15" text:outline-level="2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40127 Bologna</text:span></text:span><text:span text:style-name="Car._20_predefinito_20_paragrafo"><text:span text:style-name="T2"> </text:span></text:span></text:h>
      <text:p text:style-name="P4"/>
      <text:p text:style-name="P7">Oggetto: Domanda relativa a “Contributi a sostegno di interventi rivolti a preadolescenti e adolescenti promossi da soggetti privati. Obiettivi, azioni prioritarie, criteri di spesa e procedure per l’ANNO 2015. (L.R. 14/08 “Norme in materie di politiche per le giovani generazioni”, artt. 14, e 47)”;</text:p>
      <text:p text:style-name="P10"/>
      <text:p text:style-name="P11">Il sottoscritto/a _______________ nato a_____________ il _____________ , in qualità di rappresentante legale di ________________________________________________________________________________</text:p>
      <text:p text:style-name="P11">sede legale __________________________________ c.a.p. _____________ Città ________________________________________________________________________________ Codice fiscale dell’ente___________________________________________________________________________</text:p>
      <text:p text:style-name="P11">telefono ___________________ fax ___________________ e-mail _________________________</text:p>
      <text:p text:style-name="P4"/>
      <text:p text:style-name="P6">chiede</text:p>
      <text:p text:style-name="P4"/>
      <text:p text:style-name="P4">la concessione del contributo per:</text:p>
      <text:list xml:id="list7571102387096214882" text:style-name="L1">
        <text:list-item>
          <text:p text:style-name="P17">progetti di valenza regionale, che insistono su 3 o più ambiti provinciali, promossi da soggetti privati senza fini di lucro, relativi ad attività educative e di aggregazione sociale, con caratteristiche di innovazione e capaci di integrare esperienze, competenze e risorse in una logica di rete tra più soggetti e diversi territori – punto 2.1, lettera A. dell’Allegato A)</text:p>
        </text:list-item>
        <text:list-item>
          <text:p text:style-name="P17">progetti di valenza territoriale (di dimensione comunale, distrettuale o sovradiistrettuale, promossi da soggetti privati senza fini di lucro, relativi ad attività educative, di sostegno, di mutuo-aiuto tra pari, ludiche, rivolte a preadolescenti e adolescenti, che prevedano un loro coinvolgimento attivo, senza discriminazione alcuna, e che presentino caratteristiche di continuità, sistematicità e radicamento territoriale - punto 2.1, lettera B. dell’Allegato A)</text:p>
        </text:list-item>
      </text:list>
      <text:p text:style-name="P4"/>
      <text:list xml:id="list6148080600736576965" text:style-name="L2">
        <text:list-item>
          <text:p text:style-name="P18">A <text:s/>tal fine allega la seguente documentazione: </text:p>
        </text:list-item>
      </text:list>
      <text:p text:style-name="P4"/>
      <text:list xml:id="list8933254455684090352" text:style-name="L3">
        <text:list-item>
          <text:p text:style-name="P19">allegato 1.1) – progetti di rilevanza regionale</text:p>
        </text:list-item>
      </text:list>
      <text:p text:style-name="P4">oppure</text:p>
      <text:list xml:id="list36685701" text:continue-numbering="true" text:style-name="L3">
        <text:list-item>
          <text:p text:style-name="P19">allegato 1.2) – progetti di rilevanza territoriale</text:p>
        </text:list-item>
      </text:list>
      <text:p text:style-name="P4"/>
      <text:p text:style-name="P6">Dichiara</text:p>
      <text:p text:style-name="P4"><text:soft-page-break/></text:p>
      <text:list xml:id="list9053463743296876763" text:style-name="L4">
        <text:list-item>
          <text:p text:style-name="P20">che l'organismo che legalmente rappresenta rientra tra i soggetti potenzialmente beneficiari dei contributi di cui in oggetto, così come indicati al punto 2.4 dell’Allegato A) della presente deliberazione della Giunta regionale, in particolare (barrare la voce che interessa):</text:p>
        </text:list-item>
      </text:list>
      <text:p text:style-name="P5"/>
      <text:list xml:id="list1469565514108948277" text:style-name="L5">
        <text:list-item>
          <text:p text:style-name="P21">Associazioni di promozione sociale, iscritte ai registri regionali o provinciali di cui all’art. 4 della L.R. n. 34/2002, con iscrizione n. _____ del _________ ;</text:p>
        </text:list-item>
        <text:list-item>
          <text:p text:style-name="P22">Organizzazioni di volontariato, iscritte ai registri regionali o provinciali di cui all’art. 2 della L.R. 12/2005, con iscrizione n. _____ del _________;</text:p>
        </text:list-item>
        <text:list-item>
          <text:p text:style-name="P22">Cooperative sociali, iscritte all’Albo regionale di cui alla L.R. n. 12/2014, con iscrizione n. _____ del _________;</text:p>
        </text:list-item>
        <text:list-item>
          <text:p text:style-name="P22">Enti privati previsti dalla Legge 1 agosto 2003, n.206 “Disposizioni per il riconoscimento della funzione sociale svolta dagli oratori e dagli Enti che svolgono attività similari e per la valorizzazione del loro ruolo”.</text:p>
        </text:list-item>
      </text:list>
      <text:p text:style-name="P5"/>
      <text:list xml:id="list36671815" text:style-name="L4">
        <text:list-item>
          <text:p text:style-name="P20">che il presente progetto non è stato assegnatario nell’anno in corso di altri contributi regionali;</text:p>
        </text:list-item>
        <text:list-item>
          <text:p text:style-name="P20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p text:style-name="P4"/>
      <text:p text:style-name="P4"/>
      <text:p text:style-name="P12">Luogo e data <text:tab/><text:tab/><text:tab/><text:tab/><text:tab/><text:tab/><text:tab/>Il Legale Rappresentante</text:p>
      <text:p text:style-name="P4"><text:tab/><text:tab/><text:tab/><text:tab/><text:tab/><text:tab/><text:tab/></text:p>
      <text:p text:style-name="P14">(FIRMA LEGGIBILE PER ESTESO)<text:tab/>________________________</text:p>
      <text:p text:style-name="P4"/>
      <text:p text:style-name="P12">N.B. ALLEGATI:</text:p>
      <text:p text:style-name="P12">- copia fotostatica di documento di identità del legale rappresentante (in corso di validità)</text:p>
      <text:p text:style-name="P13"><text:span text:style-name="Car._20_predefinito_20_paragrafo"><text:span text:style-name="T3">- </text:span></text:span><text:span text:style-name="Car._20_predefinito_20_paragrafo"><text:span text:style-name="T3">copia fotostatica dello Statuto (se previsto dalla normativa di settore)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margin-left="1.27cm" fo:margin-right="0cm" fo:text-align="justify" style:justify-single-word="false" fo:hyphenation-ladder-count="no-limit" fo:text-indent="0cm" style:auto-text-indent="false" fo:keep-with-next="always" style:snap-to-layout-grid="false">
        <style:tab-stops>
          <style:tab-stop style:position="1.27cm"/>
        </style:tab-stops>
      </style:paragraph-properties>
      <style:text-properties style:font-name="Courier New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0" fo:widows="0" fo:hyphenation-ladder-count="no-limit" style:snap-to-layout-grid="false">
        <style:tab-stops>
          <style:tab-stop style:position="8.502cm"/>
        </style:tab-stops>
      </style:paragraph-properties>
      <style:text-properties style:font-name="Courier New" fo:font-size="12pt" fo:font-weight="bold" style:font-size-asian="12pt" style:font-weight-asian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size="8pt" style:font-size-asian="8pt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LLEGATO 1)</dc:title>
    <meta:initial-creator>Garagnani_C</meta:initial-creator>
    <dc:creator>Alessandro  Finelli</dc:creator>
    <meta:creation-date>2015-06-25T14:50:00Z</meta:creation-date>
    <dc:date>2015-06-25T16:52:46.67</dc:date>
    <meta:editing-cycles>3</meta:editing-cycles>
    <meta:editing-duration>PT51S</meta:editing-duration>
    <meta:document-statistic meta:table-count="0" meta:image-count="0" meta:object-count="0" meta:page-count="2" meta:paragraph-count="33" meta:word-count="495" meta:character-count="3665"/>
    <meta:template xlink:type="simple" xlink:actuate="onRequest" xlink:title="" xlink:href="Normal.dotm"/>
  </office:meta>
</office:document-meta>
</file>