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llegato 1.1)</text:p>
      <text:p text:style-name="Normale">FAC SIMILE DI SCHEDA-PROGETTO PER PROGETTI PER ATTIVITÀ DI SPESA CORRENTE PROMOSSI DAL TERZO SETTORE E SOGGETTI PRIVATI SENZA FINI DI LUCRO RIVOLTI A PREADOLESCENTI E ADOLESCENTI<text:s/>– PUNTO 2.1, LETTERA A E B DELL’ALLEGATO A) ANNO 2022</text:p>
      <text:p text:style-name="Normale">ENTE RICHIEDENTE<text:tab/>______________________________________________________________</text:p>
      <text:p text:style-name="Normale">TITOLO DEL PROGETTO<text:tab/>______________________________________________________________</text:p>
      <text:p text:style-name="Normale">VALENZA TERRITORIALE / REGIONALE<text:s/><text:tab/>(indicare qui la valenza)<text:s/>_____________________________</text:p>
      <text:p text:style-name="Normale"/>
      <text:p text:style-name="Normale">ANALISI DI CONTESTO, ESPERIENZA NEL SETTORE E OBIETTIVI (massimo 30 RIGHE, dimensioni carattere 12)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MODALITA’ DI COINVOLGIMENTO DEI DESTINATARI NELL’IDEAZIONE DEL PROGETTO (massimo 15 righe, dimensioni carattere 12)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ARTICOLAZIONE DEL PROGETTO (massimo 90 RIGHE, dimensioni carattere 12)<text:s/></text:p>
      <text:p text:style-name="Normale">In particolare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ed aree territoriali diverse in una logica di rete anche con specifico riferimento ai criteri di valutazione di cui al punto 2.7 dell’allegato A) 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LUOGHI DI REALIZZAZIONE DELLE DIFFERENTI AZIONI</text:p>
      <text:p text:style-name="Normale">________________________________________________________________________________________________________________________________________________________________</text:p>
      <text:p text:style-name="Normale"/>
      <text:p text:style-name="Normale">NUMERO POTENZIALE DESTINATARI DELL’INTERVENTO (diretti e indiretti) E RISULTATI PREVISTI (massimo 15 RIGHE, dimensioni carattere 12)</text:p>
      <text:p text:style-name="Normale">______________________________________________________________________________________</text:p>
      <text:p text:style-name="Normale"/>
      <text:soft-page-break/>
      <text:p text:style-name="Normale">INDICAZIONE DELLE RETI, DELLE SINERGIE E DELLE COLLABORAZIONI ATTIVATE (con soggetti privati e/o con soggetti pubblici) (massimo 30 RIGHE, dimensioni carattere 12)</text:p>
      <text:p text:style-name="Normale">___________________________________________________________________________________</text:p>
      <text:p text:style-name="Normale">___________________________________________________________________________________</text:p>
      <text:p text:style-name="Normale"/>
      <text:p text:style-name="Normale">FORME DI MONITORAGGIO PREVISTE (massimo 10 RIGHE, dimensioni carattere 12):</text:p>
      <text:p text:style-name="Normale">_______________________________________________________________________________________________________________________________________________________________________</text:p>
      <text:p text:style-name="Normale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21-08-04T08:25:00Z</meta:creation-date>
    <dc:date>2021-08-04T08:25:00Z</dc: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7" meta:row-count="20" meta:non-whitespace-character-count="2461"/>
  </office:meta>
</office:document-meta>
</file>