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style:line-height-at-least="0.1666in"/>
      <style:text-properties style:font-name="Arial" fo:font-size="9pt" style:font-size-asian="9pt" style:font-size-complex="9pt"/>
    </style:style>
    <style:style style:name="P2" style:parent-style-name="Normale" style:family="paragraph">
      <style:paragraph-properties fo:text-align="justify" fo:margin-left="1.9666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justify" fo:margin-left="2.459in" fo:text-indent="0.0027in">
        <style:tab-stops/>
      </style:paragraph-properties>
      <style:text-properties style:font-name="Arial" fo:font-size="11pt" style:font-size-asian="11pt" style:font-size-complex="11pt"/>
    </style:style>
    <style:style style:name="P4" style:parent-style-name="Normale" style:family="paragraph">
      <style:paragraph-properties fo:text-align="justify" fo:margin-left="1.9666in">
        <style:tab-stops/>
      </style:paragraph-properties>
      <style:text-properties style:font-name="Arial" fo:font-size="11pt" style:font-size-asian="11pt" style:font-size-complex="11pt"/>
    </style:style>
    <style:style style:name="P5" style:parent-style-name="Normale" style:family="paragraph">
      <style:paragraph-properties fo:text-align="justify" fo:margin-left="1.475in" fo:text-indent="0.4916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Titolo2" style:family="paragraph">
      <style:text-properties style:font-name="Arial" fo:font-weight="normal" style:font-weight-asian="normal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 fo:margin-left="0.6875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Normale" style:family="paragraph">
      <style:paragraph-properties fo:text-align="justify" fo:margin-left="0.6875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19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0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2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3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4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26" style:parent-style-name="Normale" style:family="paragraph">
      <style:paragraph-properties fo:text-align="justify" fo:margin-top="0.0416in"/>
    </style:style>
    <style:style style:name="T2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fo:font-size="11pt" style:font-size-asian="11pt" style:font-size-complex="11pt"/>
    </style:style>
    <style:style style:name="P29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0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2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3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4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P35" style:parent-style-name="Normale" style:family="paragraph">
      <style:paragraph-properties fo:margin-top="0.0416in" fo:margin-left="0.4916in" fo:text-indent="0.4916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margin-top="0.0416in" fo:line-height="150%" fo:margin-left="3.4416in" fo:text-indent="0.4916in">
        <style:tab-stops/>
      </style:paragraph-properties>
    </style:style>
    <style:style style:name="T3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fo:font-size="11pt" style:font-size-asian="11pt" style:font-size-complex="11pt"/>
    </style:style>
    <style:style style:name="P39" style:parent-style-name="Normale" style:family="paragraph">
      <style:paragraph-properties fo:margin-top="0.0416in" fo:line-height="150%" fo:text-indent="0.4916in"/>
    </style:style>
    <style:style style:name="T40" style:parent-style-name="Car.predefinitoparagrafo" style:family="text">
      <style:text-properties style:font-name="Arial" fo:font-size="11pt" style:font-size-asian="11pt" style:font-size-complex="11pt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T42" style:parent-style-name="Car.predefinitoparagrafo" style:family="text">
      <style:text-properties style:font-name="Arial" fo:font-size="11pt" style:font-size-asian="11pt" style:font-size-complex="11pt"/>
    </style:style>
    <style:style style:name="T43" style:parent-style-name="Car.predefinitoparagrafo" style:family="text">
      <style:text-properties style:font-name="Arial" fo:font-size="11pt" style:font-size-asian="11pt" style:font-size-complex="11pt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P45" style:parent-style-name="Normale" style:family="paragraph">
      <style:text-properties style:font-name="Arial" fo:font-size="11pt" style:font-size-asian="11pt" style:font-size-complex="11pt"/>
    </style:style>
    <style:style style:name="P46" style:parent-style-name="Normale" style:family="paragraph">
      <style:paragraph-properties fo:break-before="page" fo:text-align="justify" style:line-height-at-least="0.1666in"/>
      <style:text-properties style:font-name="Arial" fo:font-size="9pt" style:font-size-asian="9pt" style:font-size-complex="9pt"/>
    </style:style>
    <style:style style:name="P4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border="0.0208in solid #000000" fo:padding-top="0.0138in" fo:padding-left="0.0555in" fo:padding-bottom="0.0138in" fo:padding-right="0.0555in" style:shadow="none" fo:text-align="center" style:line-height-at-least="0.1666in" fo:margin-left="0.6875in" fo:text-indent="-0.6875in">
        <style:tab-stops>
          <style:tab-stop style:type="left" style:position="0.002in"/>
        </style:tab-stops>
      </style:paragraph-properties>
    </style:style>
    <style:style style:name="T5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</style:style>
    <style:style style:name="T7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fo:font-size="11pt" style:font-size-asian="11pt" style:font-size-complex="11pt"/>
    </style:style>
    <style:style style:name="P87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olumn93" style:family="table-column">
      <style:table-column-properties style:column-width="0.5673in" style:use-optimal-column-width="false"/>
    </style:style>
    <style:style style:name="TableColumn94" style:family="table-column">
      <style:table-column-properties style:column-width="0.4888in" style:use-optimal-column-width="false"/>
    </style:style>
    <style:style style:name="TableColumn95" style:family="table-column">
      <style:table-column-properties style:column-width="0.5284in" style:use-optimal-column-width="false"/>
    </style:style>
    <style:style style:name="TableColumn96" style:family="table-column">
      <style:table-column-properties style:column-width="0.5277in" style:use-optimal-column-width="false"/>
    </style:style>
    <style:style style:name="TableColumn97" style:family="table-column">
      <style:table-column-properties style:column-width="0.5222in" style:use-optimal-column-width="false"/>
    </style:style>
    <style:style style:name="TableColumn98" style:family="table-column">
      <style:table-column-properties style:column-width="0.0062in" style:use-optimal-column-width="false"/>
    </style:style>
    <style:style style:name="TableColumn99" style:family="table-column">
      <style:table-column-properties style:column-width="0.5284in" style:use-optimal-column-width="false"/>
    </style:style>
    <style:style style:name="TableColumn100" style:family="table-column">
      <style:table-column-properties style:column-width="0.5277in" style:use-optimal-column-width="false"/>
    </style:style>
    <style:style style:name="TableColumn101" style:family="table-column">
      <style:table-column-properties style:column-width="0.5284in" style:use-optimal-column-width="false"/>
    </style:style>
    <style:style style:name="TableColumn102" style:family="table-column">
      <style:table-column-properties style:column-width="0.5284in" style:use-optimal-column-width="false"/>
    </style:style>
    <style:style style:name="TableColumn103" style:family="table-column">
      <style:table-column-properties style:column-width="0.5277in" style:use-optimal-column-width="false"/>
    </style:style>
    <style:style style:name="TableColumn104" style:family="table-column">
      <style:table-column-properties style:column-width="0.5284in" style:use-optimal-column-width="false"/>
    </style:style>
    <style:style style:name="TableColumn105" style:family="table-column">
      <style:table-column-properties style:column-width="0.5284in" style:use-optimal-column-width="false"/>
    </style:style>
    <style:style style:name="TableColumn106" style:family="table-column">
      <style:table-column-properties style:column-width="0.5284in" style:use-optimal-column-width="false"/>
    </style:style>
    <style:style style:name="Table92" style:family="table">
      <style:table-properties style:width="6.867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.0833in"/>
      <style:text-properties style:font-name="Tahoma" style:font-name-complex="Tahom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.0833in"/>
      <style:text-properties style:font-name="Tahoma" style:font-name-complex="Tahom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.0833in"/>
      <style:text-properties style:font-name="Tahoma" style:font-name-complex="Tahoma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 style:line-height-at-least="0.1666in"/>
      <style:text-properties style:font-name="Arial" fo:font-size="9pt" style:font-size-asian="9pt" style:font-size-complex="9pt"/>
    </style:style>
    <style:style style:name="P265" style:parent-style-name="Normale" style:family="paragraph">
      <style:paragraph-properties fo:text-align="justify" style:line-height-at-least="0.1666in"/>
      <style:text-properties style:font-name="Arial" fo:font-size="9pt" style:font-size-asian="9pt" style:font-size-complex="9pt"/>
    </style:style>
    <style:style style:name="P26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center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271" style:family="table-column">
      <style:table-column-properties style:column-width="5.1354in" style:use-optimal-column-width="false"/>
    </style:style>
    <style:style style:name="TableColumn272" style:family="table-column">
      <style:table-column-properties style:column-width="1.5in" style:use-optimal-column-width="false"/>
    </style:style>
    <style:style style:name="Table270" style:family="table">
      <style:table-properties style:width="6.6354in" fo:margin-left="0.0381in" table:align="lef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78" style:family="table-row">
      <style:table-row-properties style:min-row-height="0.5694in" style:use-optimal-row-height="false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6in" style:use-optimal-row-height="false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1243in" style:use-optimal-row-height="false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5618in"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1916in" style:use-optimal-row-height="fals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1277in" style:use-optimal-row-height="false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368in" style:use-optimal-row-height="false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2513in" style:use-optimal-row-height="false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944in" style:use-optimal-row-height="false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4937in" style:use-optimal-row-height="false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513in" style:use-optimal-row-height="false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402" style:family="table-column">
      <style:table-column-properties style:column-width="5.1354in" style:use-optimal-column-width="false"/>
    </style:style>
    <style:style style:name="TableColumn403" style:family="table-column">
      <style:table-column-properties style:column-width="1.5in" style:use-optimal-column-width="false"/>
    </style:style>
    <style:style style:name="Table401" style:family="table">
      <style:table-properties style:width="6.6354in" fo:margin-left="0.0381in" table:align="left"/>
    </style:style>
    <style:style style:name="TableRow404" style:family="table-row">
      <style:table-row-properties style:min-row-height="0.377in" style:use-optimal-row-height="false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7" style:family="table-row">
      <style:table-row-properties style:min-row-height="0.2333in" style:use-optimal-row-height="false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12" style:parent-style-name="Normale" style:family="paragraph">
      <style:text-properties style:font-name="Arial" style:font-name-complex="Arial" fo:font-weight="bold" style:font-weight-asian="bold"/>
    </style:style>
    <style:style style:name="TableRow413" style:family="table-row">
      <style:table-row-properties style:min-row-height="0.4055in" style:use-optimal-row-height="false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1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" style:parent-style-name="Normale" style:family="paragraph">
      <style:text-properties style:font-name="Arial" style:font-name-complex="Arial" fo:font-weight="bold" style:font-weight-asian="bold"/>
    </style:style>
    <style:style style:name="TableRow419" style:family="table-row">
      <style:table-row-properties style:min-row-height="0.3722in" style:use-optimal-row-height="false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e" style:family="paragraph"/>
    <style:style style:name="T42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2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9" style:parent-style-name="Normale" style:family="paragraph">
      <style:text-properties style:font-name="Arial" style:font-name-complex="Arial" fo:font-weight="bold" style:font-weight-asian="bold"/>
    </style:style>
    <style:style style:name="TableRow430" style:family="table-row">
      <style:table-row-properties style:min-row-height="0.1895in" style:use-optimal-row-height="false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35" style:parent-style-name="Normale" style:family="paragraph">
      <style:text-properties style:font-name="Arial" style:font-name-complex="Arial" fo:font-weight="bold" style:font-weight-asian="bold"/>
    </style:style>
    <style:style style:name="P43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37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38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</style:style>
    <style:style style:name="T43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  <style:text-properties style:font-name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 fo:margin-left="0.6875in" fo:text-indent="-0.6875in">
        <style:tab-stops>
          <style:tab-stop style:type="left" style:position="0.002in"/>
        </style:tab-stops>
      </style:paragraph-properties>
    </style:style>
    <style:style style:name="T453" style:parent-style-name="Car.predefinitoparagrafo" style:family="text">
      <style:text-properties style:font-name="Arial" fo:font-size="11pt" style:font-size-asian="11pt" style:font-size-complex="11pt"/>
    </style:style>
    <style:style style:name="T454" style:parent-style-name="Car.predefinitoparagrafo" style:family="text">
      <style:text-properties style:font-name="Arial" fo:font-size="11pt" style:font-size-asian="11pt" style:font-size-complex="11pt"/>
    </style:style>
    <style:style style:name="T455" style:parent-style-name="Car.predefinitoparagrafo" style:family="text">
      <style:text-properties style:font-name="Arial" fo:font-size="11pt" style:font-size-asian="11pt" style:font-size-complex="11pt"/>
    </style:style>
    <style:style style:name="T456" style:parent-style-name="Car.predefinitoparagrafo" style:family="text">
      <style:text-properties style:font-name="Arial" fo:font-size="11pt" style:font-size-asian="11pt" style:font-size-complex="11pt"/>
    </style:style>
    <style:style style:name="T457" style:parent-style-name="Car.predefinitoparagrafo" style:family="text">
      <style:text-properties style:font-name="Arial" fo:font-size="11pt" style:font-size-asian="11pt" style:font-size-complex="11pt"/>
    </style:style>
    <style:style style:name="T458" style:parent-style-name="Car.predefinitoparagraf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(fac-simile comunicazione di<text:s/>avvenuta realizzazione e conclusione<text:s/>del progetto<text:s/>da inviare a mezzo posta)</text:p>
      <text:h text:style-name="P2" text:outline-level="1"><text:tab/><text:tab/></text:h>
      <text:h text:style-name="P3" text:outline-level="1">Regione Emilia-Romagna</text:h>
      <text:p text:style-name="P4"><text:tab/>Servizio Politiche sociali e socio educative</text:p>
      <text:p text:style-name="P5"><text:tab/>V.le<text:s/>Aldo Moro, 21</text:p>
      <text:h text:style-name="P6" text:outline-level="2"><text:tab/><text:tab/><text:tab/><text:tab/>40127 Bologna<text:s/></text:h>
      <text:p text:style-name="P7"/>
      <text:p text:style-name="P8">Oggetto:<text:tab/>Assegnazione e concessione contributi regionali per attività a favore di adolescenti e giovani.<text:s/>Deliberazione Giunta regionale<text:s/>n.1243/2017.<text:s/>COMUNICAZIONE DI<text:s/>AVVENUTA REALIZZAZIONE E CONCLUSIONE<text:s/>DEL PROGETTO. TRASMISSIONE DELLA RELAZIONE FINALE E RENDICONTAZIONE DELLE SPESE SOSTENUTE</text:p>
      <text:p text:style-name="P9"/>
      <text:p text:style-name="P10"/>
      <text:p text:style-name="P11">Il sottoscritto/a _______________________________ nato a______________ il _____________ , in qualità di rappresentante<text:s/>legale di ________________________________________________________________________________</text:p>
      <text:p text:style-name="P12">con<text:s/>sede legale<text:s/>in via<text:s/>___________________________________, n. civ. ______<text:s/>c.a.p.<text:s/>__________</text:p>
      <text:p text:style-name="P13">Comune_________________, Prov. ___________,<text:s/>telefono ____________ fax ________________</text:p>
      <text:p text:style-name="P14">e-mail __________________________________________________________________________</text:p>
      <text:p text:style-name="P15">Codice fiscale / Partita IVA __________________________________________________________</text:p>
      <text:p text:style-name="P16"/>
      <text:h text:style-name="P17" text:outline-level="1">COMUNICA</text:h>
      <text:p text:style-name="P18">l’avvenuta realizzazione e conclusione del progetto denominato ________________________________________________________________________________,<text:s/></text:p>
      <text:p text:style-name="P19"/>
      <text:h text:style-name="P20" text:outline-level="1">RICHIEDE</text:h>
      <text:p text:style-name="P21">la liquidazione del SALDO del contributo assegnato dalla Regione Emilia-Romagna ai sensi della D.G.R.<text:s/>1243/2017<text:s/>e provvedimenti conseguenti;</text:p>
      <text:p text:style-name="P22"/>
      <text:p text:style-name="P23">A tal fine<text:s/></text:p>
      <text:h text:style-name="P24" text:outline-level="1">DICHIARA</text:h>
      <text:list text:style-name="LFO2" text:continue-numbering="true">
        <text:list-item>
          <text:p text:style-name="P25">che l'organismo che legalmente rappresenta<text:s/>rientra tuttora tra i soggetti potenzialmente beneficiari dei contributi di cui all’oggetto, come indicati al punto 2.4 “Soggetti beneficiari”) della deliberazione della Giunta regionale n.<text:s/>553/2017;</text:p>
        </text:list-item>
        <text:list-item>
          <text:p text:style-name="P26"><text:span text:style-name="T27">che la documentazione contabile relativa al progetto è conservata presso la sede legale sopracitata</text:span><text:span text:style-name="T28"><text:s/>(oppure altra sede: ___________________________________________________);</text:span></text:p>
        </text:list-item>
        <text:list-item>
          <text:p text:style-name="P29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h text:style-name="P30" text:outline-level="1">ALLEGA</text:h>
      <text:list text:style-name="LFO3" text:continue-numbering="true">
        <text:list-item>
          <text:p text:style-name="P31">copia fotostatica di<text:s/>proprio<text:s/>documento di identità;</text:p>
        </text:list-item>
        <text:list-item>
          <text:p text:style-name="P32">relazione finale sull’attività svolta;</text:p>
        </text:list-item>
        <text:list-item>
          <text:p text:style-name="P33">rendicontazione delle spese complessivamente sostenute</text:p>
        </text:list-item>
      </text:list>
      <text:p text:style-name="P34"/>
      <text:p text:style-name="P35">Luogo e data<text:s/><text:tab/><text:tab/><text:tab/><text:tab/><text:tab/>Il Legale Rappresentante</text:p>
      <text:p text:style-name="P36"><text:span text:style-name="T37"><text:s text:c="18"/></text:span><text:span text:style-name="T38">(firma leggibile)</text:span></text:p>
      <text:p text:style-name="P39"><text:span text:style-name="T40">_______________________</text:span><text:span text:style-name="T41"><text:tab/></text:span><text:span text:style-name="T42"><text:tab/></text:span><text:span text:style-name="T43"><text:tab/></text:span><text:span text:style-name="T44"><text:tab/>________________________________</text:span></text:p>
      <text:p text:style-name="P45"/>
      <text:soft-page-break/>
      <text:p text:style-name="P46">(fac-simile<text:s/>relazione sintetica da inviare a mezzo posta)</text:p>
      <text:p text:style-name="P47">Organizzazione/Associazione/Cooperativa/Ente: <text:s/>_______________________________________________</text:p>
      <text:p text:style-name="P48">Titolo del progetto<text:tab/><text:tab/>_____________________________________________________________</text:p>
      <text:p text:style-name="P49"/>
      <text:p text:style-name="P50"><text:span text:style-name="T51">RELAZIONE FINALE<text:s/></text:span></text:p>
      <text:p text:style-name="P52"/>
      <text:p text:style-name="P53">DESCRIZIONE DEL CONTESTO TERRITORIALE</text:p>
      <text:p text:style-name="P54"/>
      <text:p text:style-name="P55">PRINCIPALI AZIONI REALIZZATE E AMBITO DI INTERVENTO<text:s/></text:p>
      <text:p text:style-name="P56">(es. aggregazione e tempo libero, sostegno scolastico, sostegno alle fragilità adolescenziali, creatività, educazione alla cittadinanza, ecc..)</text:p>
      <text:p text:style-name="P57"/>
      <text:p text:style-name="P58"/>
      <text:p text:style-name="P59">LUOGHI E DATE DELLE AZIONI<text:s/></text:p>
      <text:p text:style-name="P60"/>
      <text:p text:style-name="P61">MODALITA’ ORGANIZZATIVE E COLLABORAZIONI ATTIVATE</text:p>
      <text:p text:style-name="P62"/>
      <text:p text:style-name="P63">MODALITA’<text:s/>DI COMUNICAZIONE ADOTTATE</text:p>
      <text:p text:style-name="P64"/>
      <text:p text:style-name="P65">DOCUMENTAZIONE PRODOTTA</text:p>
      <text:p text:style-name="P66"/>
      <text:p text:style-name="P67">NUMERO RAGAZZI COINVOLTI</text:p>
      <text:p text:style-name="P68"/>
      <text:p text:style-name="P69">CONSIDERAZIONI FINALI SU CRITICITA’ E PUNTI DI FORZA</text:p>
      <text:p text:style-name="P70"/>
      <text:p text:style-name="P71"/>
      <text:p text:style-name="P72"/>
      <text:p text:style-name="P73"><text:s text:c="12"/>Luogo e data<text:tab/><text:tab/><text:tab/><text:tab/><text:tab/><text:tab/><text:tab/>Il Legale Rappresentante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firma leggibile)</text:span></text:p>
      <text:p text:style-name="P87"/>
      <text:p text:style-name="P88"><text:s text:c="3"/>____________________<text:tab/><text:tab/><text:tab/><text:tab/><text:tab/>_______________________________</text:p>
      <text:p text:style-name="P89"/>
      <text:p text:style-name="P90"/>
      <text:p text:style-name="P91">CRONOPROGRAMMA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4">
            <text:p text:style-name="P111">2017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ormale"/>
          </table:table-cell>
          <table:table-cell table:style-name="TableCell116">
            <text:p text:style-name="Normale">Set</text:p>
          </table:table-cell>
          <table:table-cell table:style-name="TableCell117">
            <text:p text:style-name="Normale">Ott</text:p>
          </table:table-cell>
          <table:table-cell table:style-name="TableCell118">
            <text:p text:style-name="Normale">Nov</text:p>
          </table:table-cell>
          <table:table-cell table:style-name="TableCell119" table:number-columns-spanned="2">
            <text:p text:style-name="Normale">Dic</text:p>
          </table:table-cell>
          <table:covered-table-cell/>
          <table:table-cell table:style-name="TableCell120">
            <text:p text:style-name="Normale">Gen</text:p>
          </table:table-cell>
          <table:table-cell table:style-name="TableCell121">
            <text:p text:style-name="Normale">Feb</text:p>
          </table:table-cell>
          <table:table-cell table:style-name="TableCell122">
            <text:p text:style-name="Normale">Mar</text:p>
          </table:table-cell>
          <table:table-cell table:style-name="TableCell123">
            <text:p text:style-name="Normale">Apr</text:p>
          </table:table-cell>
          <table:table-cell table:style-name="TableCell124">
            <text:p text:style-name="Normale">Mag</text:p>
          </table:table-cell>
          <table:table-cell table:style-name="TableCell125">
            <text:p text:style-name="Normale">Giu</text:p>
          </table:table-cell>
          <table:table-cell table:style-name="TableCell126">
            <text:p text:style-name="Normale">Lug</text:p>
          </table:table-cell>
          <table:table-cell table:style-name="TableCell127">
            <text:p text:style-name="Normale">Ago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(fac-simile rendicontazione spese sostenute da inviare a mezzo posta)</text:p>
      <text:p text:style-name="P265"/>
      <text:soft-page-break/>
      <text:p text:style-name="P266">Organizzazione/Associazione/Cooperativa/Ente: <text:s/>______________________________________________</text:p>
      <text:p text:style-name="P267">Titolo del progetto<text:tab/><text:tab/>____________________________________________________________</text:p>
      <text:p text:style-name="P268">RENDICONTAZIONE DELLE SPESE SOSTENUTE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TIPOLOGIA DELLE SPESE</text:p>
          </table:table-cell>
          <table:table-cell table:style-name="TableCell276">
            <text:p text:style-name="P277">SPESE SOSTENUTE</text:p>
          </table:table-cell>
        </table:table-row>
        <table:table-row table:style-name="TableRow278">
          <table:table-cell table:style-name="TableCell279">
            <text:p text:style-name="P280"><text:span text:style-name="T281">A)<text:s/></text:span><text:span text:style-name="T282">beni di consumo, biglietti di accesso, titoli di viaggio relativi alle attività previste dai progetti (es. carta, cancelleria, benzina, divise sportive, abbonamenti a giornali e riviste, biglietti di accesso a spettacoli e parchi tematici, biglietti di autobus e treno, etc.)</text:span></text:p>
          </table:table-cell>
          <table:table-cell table:style-name="TableCell283">
            <text:p text:style-name="P284">€</text:p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B)<text:s/></text:span><text:span text:style-name="T292">spese per personale dipendente (eventualmente in quota parte) e/o conferimento incarichi temporanei relativi alle attività previste dai progetti (es. educatori, animatori, conduttori di laboratori, relatori, docenti, esperti, etc.)</text:span></text:p>
          </table:table-cell>
          <table:table-cell table:style-name="TableCell293">
            <text:p text:style-name="P294">€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C)<text:s/></text:span><text:span text:style-name="T302">spese per affitto locali e per utenze (acqua, luce, gas, telefono, internet, etc.) relativi alle attività previste da</text:span><text:span text:style-name="T303">l progetto</text:span><text:span text:style-name="T304">, anche in quota parte nel caso di strutture destinate non ad uso esclusivo per le attività ammesse a contributo</text:span></text:p>
          </table:table-cell>
          <table:table-cell table:style-name="TableCell305">
            <text:p text:style-name="P306">€</text:p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Normale"><text:span text:style-name="T312">D</text:span><text:span text:style-name="T313">)<text:s/></text:span><text:span text:style-name="T314">noleggio</text:span><text:span text:style-name="T315"><text:s/>di attrezzature<text:s/></text:span><text:span text:style-name="T316">durevoli, automezzi<text:s/></text:span><text:span text:style-name="T317">e beni mobili (es. computer, attrezzature audio-video, tavoli, armadi e arredi in genere, palchi, pullman, etc</text:span></text:p>
          </table:table-cell>
          <table:table-cell table:style-name="TableCell318">
            <text:p text:style-name="P319">€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E</text:span><text:span text:style-name="T327">)<text:s/></text:span><text:span text:style-name="T328">eventuali</text:span><text:span text:style-name="T329"><text:s/>altre voci di spesa (che non rientrino nelle voci di spesa indicate ai punti precedenti</text:span><text:span text:style-name="T330"><text:s/>né fra quelle escluse dal finanziamento di cui al successivo punto F</text:span><text:span text:style-name="T331">)</text:span></text:p>
          </table:table-cell>
          <table:table-cell table:style-name="TableCell332">
            <text:p text:style-name="P333">€</text:p>
          </table:table-cell>
        </table:table-row>
        <table:table-row table:style-name="TableRow334">
          <table:table-cell table:style-name="TableCell335">
            <text:p text:style-name="P336"><text:s text:c="3"/>E1.<text:s/></text:p>
          </table:table-cell>
          <table:table-cell table:style-name="TableCell337">
            <text:p text:style-name="P338">€</text:p>
          </table:table-cell>
        </table:table-row>
        <table:table-row table:style-name="TableRow339">
          <table:table-cell table:style-name="TableCell340">
            <text:p text:style-name="P341"><text:s text:c="3"/>E2.</text:p>
          </table:table-cell>
          <table:table-cell table:style-name="TableCell342">
            <text:p text:style-name="P343">€</text:p>
          </table:table-cell>
        </table:table-row>
        <table:table-row table:style-name="TableRow344">
          <table:table-cell table:style-name="TableCell345">
            <text:p text:style-name="P346"><text:s text:c="3"/>E3.</text:p>
          </table:table-cell>
          <table:table-cell table:style-name="TableCell347">
            <text:p text:style-name="P348">€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F</text:span><text:span text:style-name="T356">)<text:s/></text:span><text:span text:style-name="T357">eventuali</text:span><text:span text:style-name="T358"><text:s/></text:span><text:span text:style-name="T359">spese sostenute in relazione al progetto ma<text:s/></text:span><text:span text:style-name="T360">non finanziabili</text:span><text:span text:style-name="T361"><text:s/>dalla<text:s/></text:span><text:span text:style-name="T362">R</text:span><text:span text:style-name="T363">egione attraverso il<text:s/></text:span><text:span text:style-name="T364">B</text:span><text:span text:style-name="T365">ando 699/2009</text:span><text:span text:style-name="T366"><text:s/>– Si ricorda che<text:s/></text:span><text:span text:style-name="T367">non sono<text:s/></text:span><text:span text:style-name="T368">finanziabili ai sensi del Bando 699/2009<text:s/></text:span><text:span text:style-name="T369">spese per ACQUISTO di attrezzature</text:span><text:span text:style-name="T370"><text:s/>durevoli</text:span><text:span text:style-name="T371">,<text:s/></text:span><text:span text:style-name="T372">automezzi,<text:s/></text:span><text:span text:style-name="T373">mobili e inve</text:span><text:span text:style-name="T374">stimenti o spese per ristrutturazioni: tali eventuali spese – se relative al progetto - vanno comunque indicate nella presente rendicontazion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 text:c="3"/>F1.<text:s/></text:p>
          </table:table-cell>
          <table:table-cell table:style-name="TableCell380">
            <text:p text:style-name="P381">€</text:p>
          </table:table-cell>
        </table:table-row>
        <table:table-row table:style-name="TableRow382">
          <table:table-cell table:style-name="TableCell383">
            <text:p text:style-name="P384"><text:s text:c="3"/>F2.</text:p>
          </table:table-cell>
          <table:table-cell table:style-name="TableCell385">
            <text:p text:style-name="P386">€</text:p>
          </table:table-cell>
        </table:table-row>
        <table:table-row table:style-name="TableRow387">
          <table:table-cell table:style-name="TableCell388">
            <text:p text:style-name="P389"><text:s text:c="3"/>F3.</text:p>
          </table:table-cell>
          <table:table-cell table:style-name="TableCell390">
            <text:p text:style-name="P391">€</text:p>
          </table:table-cell>
        </table:table-row>
        <table:table-row table:style-name="TableRow392">
          <table:table-cell table:style-name="TableCell393">
            <text:p text:style-name="P394"><text:span text:style-name="T395">TOTALE SPESE<text:s/></text:span><text:span text:style-name="T396">EFFETTIVAMENTE<text:s/></text:span><text:span text:style-name="T397">SOSTENUTE (A+B+C+D+E+F)</text:span></text:p>
          </table:table-cell>
          <table:table-cell table:style-name="TableCell398">
            <text:p text:style-name="P399">€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PROSPETTO RIASSUNTIVO DELLE ENTRATE<text:s/>/ FONTI DI FINANZIAMENTO:</text:p>
          </table:table-cell>
          <table:covered-table-cell/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>QUOTA A CARICO DELL'ORGANIZZAZIONE/ENTE<text:s/>PROPONENTE<text:s/></text:p>
              </text:list-item>
            </text:list>
          </table:table-cell>
          <table:table-cell table:style-name="TableCell410">
            <text:p text:style-name="P411"/>
            <text:p text:style-name="P412">€<text:s/>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>CONTRIBUTO<text:s/>TOTALE<text:s/>DELLA REGIONE EMILIA-ROMAGNA</text:p>
              </text:list-item>
            </text:list>
            <text:p text:style-name="P416"/>
          </table:table-cell>
          <table:table-cell table:style-name="TableCell417">
            <text:p text:style-name="P418">€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><text:span text:style-name="T422">EVENTUALI</text:span><text:span text:style-name="T423"><text:s/>CO-FINANZIAMENT</text:span><text:span text:style-name="T424">I</text:span><text:span text:style-name="T425"><text:s/></text:span></text:p>
              </text:list-item>
            </text:list>
            <text:p text:style-name="P426"/>
          </table:table-cell>
          <table:table-cell table:style-name="TableCell427">
            <text:p text:style-name="P428"/>
            <text:p text:style-name="P429">€<text:s/></text:p>
          </table:table-cell>
        </table:table-row>
        <table:table-row table:style-name="TableRow430">
          <table:table-cell table:style-name="TableCell431">
            <text:p text:style-name="P432">TOTALE ENTRATE<text:s/>/ FONTI DI FINANZIAMENTO<text:s/>(1+2+3)</text:p>
          </table:table-cell>
          <table:table-cell table:style-name="TableCell433">
            <text:p text:style-name="P434"/>
            <text:p text:style-name="P435">€</text:p>
          </table:table-cell>
        </table:table-row>
      </table:table>
      <text:p text:style-name="P436"/>
      <text:p text:style-name="P437"><text:s text:c="8"/>Luogo e data<text:tab/><text:tab/><text:tab/><text:tab/><text:tab/><text:tab/><text:tab/>Il Legale Rappresentante</text:p>
      <text:p text:style-name="P438"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(firma leggibile)</text:span></text:p>
      <text:p text:style-name="P451"/>
      <text:p text:style-name="P452"><text:span text:style-name="T453">____________________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5in">
        <style:tab-stops>
          <style:tab-stop style:type="left" style:position="0.5in"/>
        </style:tab-stops>
      </style:paragraph-properties>
      <style:text-properties style:font-name="Courier New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ourier New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fac-simile comunicazione di avvenuta realizzazione e conclusione del progetto da inviare a mezzo posta)</dc:title>
    <dc:description/>
    <dc:subject/>
    <meta:initial-creator>Garagnani_C</meta:initial-creator>
    <dc:creator>Finelli Alessandro</dc:creator>
    <meta:creation-date>2017-12-29T13:47:00Z</meta:creation-date>
    <dc:date>2017-12-29T13:47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7" meta:character-count="5800" meta:row-count="41" meta:non-whitespace-character-count="4944"/>
  </office:meta>
</office:document-meta>
</file>