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justify" fo:margin-bottom="0.0833in" fo:line-height="100%" fo:text-indent="0.4923in"/>
      <style:text-properties style:font-name="Tahoma" style:font-name-asian="Times New Roman" style:font-name-complex="Tahoma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text-align="center" fo:margin-bottom="0.0833in" fo:line-height="100%" fo:text-indent="0.4923in"/>
    </style:style>
    <style:style style:name="T3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4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text-align="center" fo:margin-bottom="0.0833in" fo:line-height="100%" fo:text-indent="0.4923in"/>
    </style:style>
    <style:style style:name="T6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it" style:country-asian="IT"/>
    </style:style>
    <style:style style:name="T7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color="#7030A0" fo:font-size="10pt" style:font-size-asian="10pt" style:font-size-complex="10pt" style:language-asian="it" style:country-asian="IT"/>
    </style:style>
    <style:style style:name="T8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it" style:country-asian="IT"/>
    </style:style>
    <style:style style:name="T9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it" style:country-asian="IT"/>
    </style:style>
    <style:style style:name="TableColumn11" style:family="table-column">
      <style:table-column-properties style:column-width="1.468in"/>
    </style:style>
    <style:style style:name="TableColumn12" style:family="table-column">
      <style:table-column-properties style:column-width="5.218in"/>
    </style:style>
    <style:style style:name="Table10" style:family="table">
      <style:table-properties style:width="6.6861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.0833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.0833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.0833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.0833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.0833in" fo:line-height="100%"/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8" style:parent-style-name="Normale" style:family="paragraph">
      <style:paragraph-properties fo:margin-bottom="0.0833in" fo:line-height="100%" fo:text-indent="-0.1972in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29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0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1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2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3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4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5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6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7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8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39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0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1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2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3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4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5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6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</style:style>
    <style:style style:name="T47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48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0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51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</style:style>
    <style:style style:name="T52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53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54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55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56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57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58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59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0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1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</style:style>
    <style:style style:name="T62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63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</style:style>
    <style:style style:name="T64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65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66" style:parent-style-name="Car.predefinitoparagrafo" style:family="text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T67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68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69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70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71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72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73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</style:style>
    <style:style style:name="T74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T75" style:parent-style-name="Car.predefinitoparagrafo" style:family="text"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76" style:parent-style-name="Normale" style:family="paragraph">
      <style:paragraph-properties fo:border="0.0069in solid #000000" fo:padding-top="0.0138in" fo:padding-left="0.0138in" fo:padding-bottom="0.125in" fo:padding-right="0.0138in" style:shadow="none"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  <style:style style:name="P77" style:parent-style-name="Normale" style:family="paragraph">
      <style:paragraph-properties fo:text-align="justify" fo:margin-bottom="0.0833in" fo:line-height="100%"/>
      <style:text-properties style:font-name="Tahoma" style:font-name-asian="Times New Roman" style:font-name-complex="Tahoma" fo:font-size="10pt" style:font-size-asian="10pt" style:font-size-complex="10pt" style:language-asian="it" style:country-asian="IT"/>
    </style:style>
  </office:automatic-styles>
  <office:body>
    <office:text text:use-soft-page-breaks="true">
      <text:p text:style-name="P1">Allegato 1.1)</text:p>
      <text:p text:style-name="P2"><text:span text:style-name="T3">FAC SIMILE DI SCHEDA-PROGETTO PER<text:s/></text:span><text:span text:style-name="T4">PROGETTI PER ATTIVITÀ DI SPESA CORRENTE PROMOSSI DAL TERZO SETTORE E SOGGETTI PRIVATI SENZA FINI DI LUCRO RIVOLTI A PREADOLESCENTI E ADOLESCENTI– PUNTO 2.1, LETTERA A E B DELL’ALLEGATO A)<text:s/></text:span></text:p>
      <text:p text:style-name="P5"><text:span text:style-name="T6">BANDO</text:span><text:span text:style-name="T7"><text:s/></text:span><text:span text:style-name="T8">ANNO 202</text:span><text:span text:style-name="T9">4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NTE RICHIEDENTE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TITOLO DEL PROGETTO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VALENZA TERRITORIALE / REGIONALE<text:s/></text:p>
          </table:table-cell>
          <table:table-cell table:style-name="TableCell26">
            <text:p text:style-name="P27">(indicare qui la valenza e l’eventuale distretto)<text:s/></text:p>
          </table:table-cell>
        </table:table-row>
      </table:table>
      <text:p text:style-name="P28"><text:s/></text:p>
      <text:p text:style-name="P29">ANALISI DI CONTESTO<text:s/>E OBIETTIVI (massimo 30 RIGHE,<text:s/><text:bookmark-start text:name="_Hlk5803382"/>dimensioni carattere 12<text:bookmark-end text:name="_Hlk5803382"/>)</text:p>
      <text:p text:style-name="P30">________________________________________________________________________________</text:p>
      <text:p text:style-name="P31">________________________________________________________________________________</text:p>
      <text:p text:style-name="P32">________________________________________________________________________________</text:p>
      <text:p text:style-name="P33"/>
      <text:p text:style-name="P34">MODALITA’ DI COINVOLGIMENTO DEI DESTINATARI NELL’IDEAZIONE DEL PROGETTO (massimo 15 righe, dimensioni carattere 12)</text:p>
      <text:p text:style-name="P35">________________________________________________________________________________</text:p>
      <text:p text:style-name="P36">________________________________________________________________________________</text:p>
      <text:p text:style-name="P37"/>
      <text:p text:style-name="P38">ARTICOLAZIONE DEL PROGETTO (massimo 90 RIGHE, dimensioni carattere 12)<text:s/></text:p>
      <text:p text:style-name="P39">In particolare dovranno essere messe in evidenza le modalità di attuazione del progetto dalle quali evincere le caratteristiche di innovazione delle azioni che si intendono sviluppare, nonché l’integrazione delle esperienze, competenze e risorse presenti a livello territoriale tra più soggetti ed aree territoriali diverse in una logica di rete anche con specifico riferimento ai criteri di valutazione di cui al punto 2.7 dell’allegato A) ________________________________________________________________________________</text:p>
      <text:p text:style-name="P40">________________________________________________________________________________</text:p>
      <text:p text:style-name="P41">________________________________________________________________________________________</text:p>
      <text:p text:style-name="P42"/>
      <text:p text:style-name="P43">LUOGHI DI REALIZZAZIONE DELLE DIFFERENTI AZIONI</text:p>
      <text:p text:style-name="P44">________________________________________________________________________________________________________________________________________________________________</text:p>
      <text:p text:style-name="P45"/>
      <text:p text:style-name="P46"><text:span text:style-name="T47">NUMERO POTENZIALE DESTINATARI DELL’INTERVENTO (diretti e indiretti) E RISULTATI PREVISTI (massimo 15 RIGHE,</text:span><text:s/><text:span text:style-name="T48">dimensioni carattere 12)</text:span></text:p>
      <text:p text:style-name="P49">______________________________________________________________________________________</text:p>
      <text:p text:style-name="P50"/>
      <text:p text:style-name="P51"><text:bookmark-start text:name="_Hlk140576190"/><text:span text:style-name="T52">DESCRIZIONE <text:s/>DELLE</text:span><text:span text:style-name="T53"><text:s/>RETI, DELLE SINERGIE E<text:s/></text:span><text:span text:style-name="T54">DELLE MODALITÀ delle COLLABORAZIONI ATTIVATE (con soggetti<text:s/></text:span><text:span text:style-name="T55">PRIVATI</text:span><text:span text:style-name="T56"><text:s/>(massimo<text:s/></text:span><text:span text:style-name="T57">15</text:span><text:span text:style-name="T58"><text:s/>RIGHE, dimensioni</text:span><text:span text:style-name="T59"><text:s/>carattere 12)</text:span></text:p>
      <text:p text:style-name="P60"><text:bookmark-end text:name="_Hlk140576190"/>___________________________________________________________________________________</text:p>
      <text:soft-page-break/>
      <text:p text:style-name="P61"><text:span text:style-name="T62">___________________________________________________________________________________</text:span><text:s/></text:p>
      <text:p text:style-name="P63"><text:span text:style-name="T64">DESCRIZIONE DELLE RETI, DELLE SINERGIE E DELLE MODALITÀ delle COLLABORAZIONI ATTIVATE (con soggetti</text:span><text:span text:style-name="T65"><text:s/></text:span><text:span text:style-name="T66">PUBBLICI</text:span><text:span text:style-name="T67"><text:s/></text:span><text:span text:style-name="T68">(massimo<text:s/></text:span><text:span text:style-name="T69">15</text:span><text:span text:style-name="T70"><text:s/>RIGHE, dimensioni carattere 12)______________________________________________________________________________________________________________________________________________________________________</text:span></text:p>
      <text:p text:style-name="P71"/>
      <text:p text:style-name="P72"/>
      <text:p text:style-name="P73"><text:span text:style-name="T74">FORME DI MONITORAGGIO PREVISTE (massimo 10 RIGHE,</text:span><text:s/><text:span text:style-name="T75">dimensioni carattere 12):</text:span></text:p>
      <text:p text:style-name="P76">_______________________________________________________________________________________________________________________________________________________________________</text:p>
      <text:p text:style-name="P77"><text:tab/><text:tab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letter-kerning="false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ragnani Cavallazzi Camilla</meta:initial-creator>
    <dc:creator>Finelli Alessandro</dc:creator>
    <meta:creation-date>2023-09-19T12:07:00Z</meta:creation-date>
    <dc:date>2023-09-19T12:07:00Z</dc:date>
    <meta:template xlink:href="Normal.dotm" xlink:type="simple"/>
    <meta:editing-cycles>2</meta:editing-cycles>
    <meta:editing-duration>PT0S</meta:editing-duration>
    <meta:document-statistic meta:page-count="2" meta:paragraph-count="6" meta:word-count="457" meta:character-count="3062" meta:row-count="21" meta:non-whitespace-character-count="2611"/>
  </office:meta>
</office:document-meta>
</file>