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nionPro-Regular" svg:font-family="MinionPro-Regular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1.8861in"/>
    </style:style>
    <style:style style:name="TableColumn4" style:family="table-column">
      <style:table-column-properties style:column-width="1.8243in"/>
    </style:style>
    <style:style style:name="TableColumn5" style:family="table-column">
      <style:table-column-properties style:column-width="1.8243in"/>
    </style:style>
    <style:style style:name="TableColumn6" style:family="table-column">
      <style:table-column-properties style:column-width="1.460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7034in"/>
    </style:style>
    <style:style style:name="Table1" style:family="table" style:master-page-name="MP0">
      <style:table-properties style:width="10.8284in" fo:margin-left="0in" table:align="center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e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-complex="Calibri" fo:color="#000000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-complex="Calibri" fo:color="#000000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60" style:family="table-row">
      <style:table-row-properties style:min-row-height="0.2in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style:font-name-complex="Calibri" fo:color="#000000"/>
    </style:style>
    <style:style style:name="T66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67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-complex="Calibri" fo:font-weight="bold" style:font-weight-asian="bold" style:font-weight-complex="bold" fo:color="#000000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-complex="Calibri" fo:color="#000000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7" style:family="table-row">
      <style:table-row-properties style:min-row-height="0.2847in"/>
    </style:style>
    <style:style style:name="TableCell108" style:family="table-cell">
      <style:table-cell-properties fo:border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2F5496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Row122" style:family="table-row">
      <style:table-row-properties style:min-row-height="0.3583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37" style:family="table-row">
      <style:table-row-properties style:min-row-height="0.35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4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4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52" style:family="table-row">
      <style:table-row-properties style:min-row-height="0.3583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7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17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17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17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17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180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182" style:family="table-row">
      <style:table-row-properties style:min-row-height="0.35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197" style:family="table-row">
      <style:table-row-properties style:min-row-height="0.3583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0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0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0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0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0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10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212" style:family="table-row">
      <style:table-row-properties style:min-row-height="0.3583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227" style:family="table-row">
      <style:table-row-properties style:min-row-height="0.35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3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3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3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3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3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40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242" style:family="table-row">
      <style:table-row-properties style:min-row-height="0.3583in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6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6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6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6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6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270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olumn288" style:family="table-column">
      <style:table-column-properties style:column-width="0.4263in"/>
    </style:style>
    <style:style style:name="TableColumn289" style:family="table-column">
      <style:table-column-properties style:column-width="1.8861in"/>
    </style:style>
    <style:style style:name="TableColumn290" style:family="table-column">
      <style:table-column-properties style:column-width="1.8243in"/>
    </style:style>
    <style:style style:name="TableColumn291" style:family="table-column">
      <style:table-column-properties style:column-width="1.8243in"/>
    </style:style>
    <style:style style:name="TableColumn292" style:family="table-column">
      <style:table-column-properties style:column-width="1.4604in"/>
    </style:style>
    <style:style style:name="TableColumn293" style:family="table-column">
      <style:table-column-properties style:column-width="1.7034in"/>
    </style:style>
    <style:style style:name="TableColumn294" style:family="table-column">
      <style:table-column-properties style:column-width="1.7034in"/>
    </style:style>
    <style:style style:name="Table287" style:family="table">
      <style:table-properties style:width="10.8284in" fo:margin-left="0in" table:align="center"/>
    </style:style>
    <style:style style:name="TableRow295" style:family="table-row">
      <style:table-row-properties style:min-row-height="0.3583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9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0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0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0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0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08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310" style:family="table-row">
      <style:table-row-properties style:min-row-height="0.3583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325" style:family="table-row">
      <style:table-row-properties style:min-row-height="0.358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2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3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3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3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3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38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340" style:family="table-row">
      <style:table-row-properties style:min-row-height="0.3583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355" style:family="table-row">
      <style:table-row-properties style:min-row-height="0.3583in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5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6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6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6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6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68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370" style:family="table-row">
      <style:table-row-properties style:min-row-height="0.358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385" style:family="table-row">
      <style:table-row-properties style:min-row-height="0.3583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8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9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9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9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9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398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Row400" style:family="table-row">
      <style:table-row-properties style:min-row-height="0.3583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text-align="center" fo:margin-bottom="0in" fo:line-height="100%"/>
      <style:text-properties style:font-name-complex="Calibri" fo:color="#000000"/>
    </style:style>
    <style:style style:name="TableRow415" style:family="table-row">
      <style:table-row-properties style:min-row-height="0.358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2F5496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418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420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422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424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426" style:family="table-cell">
      <style:table-cell-properties fo:border-top="none" fo:border-left="none" fo:border-bottom="0.0069in solid #000000" fo:border-right="0.0069in solid #000000" fo:background-color="#E8EEF8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TableCell428" style:family="table-cell">
      <style:table-cell-properties fo:border-top="none" fo:border-left="none" fo:border-bottom="0.0069in solid #000000" fo:border-right="0.0069in solid #000000" fo:background-color="#E8EEF8" style:writing-mode="lr-tb" fo:padding-top="0in" fo:padding-left="0.0486in" fo:padding-bottom="0in" fo:padding-right="0.0486in"/>
    </style:style>
    <style:style style:name="P429" style:parent-style-name="Normale" style:family="paragraph">
      <style:paragraph-properties fo:text-align="center" fo:margin-bottom="0in" fo:line-height="100%"/>
      <style:text-properties style:font-name-complex="Calibri" fo:color="#F2F2F2"/>
    </style:style>
    <style:style style:name="P430" style:parent-style-name="Normale" style:family="paragraph"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31" style:parent-style-name="Car.predefinitoparagrafo" style:family="text">
      <style:text-properties style:font-name="Times New Roman" style:font-name-asian="Calibri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5" table:number-columns-spanned="3">
            <text:p text:style-name="P16">Progetto<text:s/>S-ENS@ZIONI<text:s/></text:p>
          </table:table-cell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4">
            <text:p text:style-name="P27">Corso di sensibilizzazione alla Lingua dei Segni Italiana alla sordità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Modulo raccolta dati partecipanti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ENTE: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<text:span text:style-name="T65">Da restituire a:<text:s/></text:span><text:span text:style-name="T66">progett</text:span><text:span text:style-name="T67">i</text:span><text:span text:style-name="T68">enser@gmail.com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</text:p>
          </table:table-cell>
          <table:table-cell table:style-name="TableCell110">
            <text:p text:style-name="P111">NOME</text:p>
          </table:table-cell>
          <table:table-cell table:style-name="TableCell112">
            <text:p text:style-name="P113">COGNOME</text:p>
          </table:table-cell>
          <table:table-cell table:style-name="TableCell114">
            <text:p text:style-name="P115">EMAIL</text:p>
          </table:table-cell>
          <table:table-cell table:style-name="TableCell116">
            <text:p text:style-name="P117">TELEFONO</text:p>
          </table:table-cell>
          <table:table-cell table:style-name="TableCell118">
            <text:p text:style-name="P119">QUALIFICA/RUOLO</text:p>
          </table:table-cell>
          <table:table-cell table:style-name="TableCell120">
            <text:p text:style-name="P121">CLASSE SCELTA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2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4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5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8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0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Normale"><text:span text:style-name="T431">SI PREGA DI SCRIVERE IN 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nionPro-Regular" svg:font-family="MinionPro-Regular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>
      <style:text-properties style:font-name="Times New Roman" style:language-asian="en" style:country-asian="US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fo:color="#000000" fo:font-size="10pt" style:font-size-asian="10pt" style:font-size-complex="10pt" fo:hyphenate="false"/>
    </style:style>
    <style:style style:name="TestonormaleCarattere" style:display-name="Testo normale Carattere" style:family="text">
      <style:text-properties style:font-name="Courier New" fo:color="#000000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margin-bottom="0in" fo:line-height="120%"/>
      <style:text-properties style:font-name="MinionPro-Regular" style:font-name-complex="MinionPro-Regular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Palatino Linotype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Palatino Linotype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Bookman Old Style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Palatino Linotype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377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77in"/>
      </style:header-style>
      <style:footer-style>
        <style:header-footer-properties style:dynamic-spacing="true" fo:min-height="0.5in"/>
      </style:footer-style>
    </style:page-layout>
    <style:style style:name="P12" style:parent-style-name="Normale" style:family="paragraph">
      <style:paragraph-properties>
        <style:tab-stops>
          <style:tab-stop style:type="center" style:position="3.5923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Times New Roman" fo:font-weight="bold" style:font-weight-asian="bold" fo:color="#FF0000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center" style:position="3.6423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span text:style-name="T13"><draw:frame draw:z-index="251658240" draw:style-name="a0" draw:name="Immagine 11" text:anchor-type="paragraph" svg:x="1.38542in" svg:y="-1.30069in" svg:width="8.25078in" svg:height="11.6666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ina</meta:initial-creator>
    <dc:creator>Finelli Alessandro</dc:creator>
    <meta:creation-date>2022-02-14T14:18:00Z</meta:creation-date>
    <dc:date>2022-02-14T14:18:00Z</dc:date>
    <meta:print-date>2021-03-16T09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