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" svg:font-family="Bookman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prefix="1.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bullet text:level="4" text:style-name="WW_CharLFO19LVL4" text:bullet-char="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5444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0444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444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0444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444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0444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444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044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44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/>
        <style:text-properties style:font-name="Bookman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479in" text:min-label-width="0.252in"/>
      </text:list-level-style-number>
      <text:list-level-style-bullet text:level="2" text:style-name="WW_CharLFO32LVL2" text:bullet-char="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79in" text:min-label-width="0.25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0.75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in"/>
      </text:list-level-style-number>
      <text:list-level-style-number text:level="9" style:num-format="1" text:display-levels="9">
        <style:list-level-properties text:space-before="1.9833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1.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punctuation-wrap="simple" style:text-autospace="none" fo:text-align="justify"/>
      <style:text-properties fo:letter-spacing="-0.0013in" fo:font-size="14pt" style:font-size-asian="14pt" fo:language="en" fo:country="GB"/>
    </style:style>
    <style:style style:name="P6" style:parent-style-name="Normale" style:family="paragraph">
      <style:paragraph-properties fo:text-align="end">
        <style:tab-stops>
          <style:tab-stop style:type="left" style:position="8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>
        <style:tab-stops>
          <style:tab-stop style:type="left" style:position="8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>
        <style:tab-stops>
          <style:tab-stop style:type="left" style:position="8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>
        <style:tab-stops>
          <style:tab-stop style:type="left" style:position="8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>
        <style:tab-stops>
          <style:tab-stop style:type="left" style:position="8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>
        <style:tab-stops>
          <style:tab-stop style:type="left" style:position="8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4.575in"/>
    </style:style>
    <style:style style:name="Table15" style:family="table">
      <style:table-properties style:width="4.5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21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22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23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TableColumn25" style:family="table-column">
      <style:table-column-properties style:column-width="4.575in"/>
    </style:style>
    <style:style style:name="Table24" style:family="table">
      <style:table-properties style:width="4.5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29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30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31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32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TableColumn34" style:family="table-column">
      <style:table-column-properties style:column-width="4.575in"/>
    </style:style>
    <style:style style:name="Table33" style:family="table">
      <style:table-properties style:width="4.57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38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39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40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41" style:parent-style-name="Normale" style:family="paragraph">
      <style:paragraph-properties fo:text-align="center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42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43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44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45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46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47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48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49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50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51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52" style:parent-style-name="Titolo2" style:family="paragraph">
      <style:paragraph-properties>
        <style:tab-stops>
          <style:tab-stop style:type="center" style:position="5.25in"/>
          <style:tab-stop style:type="left" style:position="8.25in"/>
        </style:tab-stops>
      </style:paragraph-properties>
      <style:text-properties style:font-size-complex="14pt"/>
    </style:style>
    <style:style style:name="P53" style:parent-style-name="Normale" style:family="paragraph">
      <style:paragraph-properties fo:text-align="justify">
        <style:tab-stops>
          <style:tab-stop style:type="center" style:position="5.25in"/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54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55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56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57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58" style:parent-style-name="Titolo5" style:family="paragraph">
      <style:paragraph-properties fo:text-align="justify">
        <style:tab-stops>
          <style:tab-stop style:type="right" style:position="7in"/>
        </style:tab-stops>
      </style:paragraph-properties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64" style:parent-style-name="Collegamentoipertestuale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Titolo5" style:family="paragraph">
      <style:paragraph-properties fo:break-before="page" fo:text-align="end">
        <style:tab-stops>
          <style:tab-stop style:type="right" style:position="7in"/>
        </style:tab-stops>
      </style:paragraph-properties>
    </style:style>
    <style:style style:name="T67" style:parent-style-name="Car.predefinitoparagrafo" style:family="text">
      <style:text-properties fo:font-weight="bold" style:font-weight-asian="bold" style:font-weight-complex="bold" style:font-size-complex="10pt"/>
    </style:style>
    <style:style style:name="T6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69" style:parent-style-name="Pièdipagina" style:family="paragraph">
      <style:paragraph-properties>
        <style:tab-stops>
          <style:tab-stop style:type="left" style:position="3.75in"/>
        </style:tab-stops>
      </style:paragraph-properties>
    </style:style>
    <style:style style:name="P70" style:parent-style-name="Pièdipagina" style:family="paragraph">
      <style:paragraph-properties>
        <style:tab-stops>
          <style:tab-stop style:type="left" style:position="3.125in"/>
          <style:tab-stop style:type="left" style:position="3.75in"/>
        </style:tab-stops>
      </style:paragraph-properties>
    </style:style>
    <style:style style:name="P71" style:parent-style-name="Pièdipagina" style:family="paragraph">
      <style:paragraph-properties>
        <style:tab-stops>
          <style:tab-stop style:type="left" style:position="3.125in"/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</style:style>
    <style:style style:name="P72" style:parent-style-name="Pièdipagina" style:family="paragraph">
      <style:paragraph-properties>
        <style:tab-stops>
          <style:tab-stop style:type="left" style:position="3.125in"/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</style:style>
    <style:style style:name="P73" style:parent-style-name="Pièdipagina" style:family="paragraph">
      <style:paragraph-properties>
        <style:tab-stops>
          <style:tab-stop style:type="left" style:position="3.125in"/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</style:style>
    <style:style style:name="P74" style:parent-style-name="Pièdipagina" style:family="paragraph">
      <style:paragraph-properties>
        <style:tab-stops>
          <style:tab-stop style:type="left" style:position="3.125in"/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</style:style>
    <style:style style:name="P75" style:parent-style-name="Pièdipagina" style:family="paragraph">
      <style:paragraph-properties>
        <style:tab-stops>
          <style:tab-stop style:type="left" style:position="3.125in"/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</style:style>
    <style:style style:name="P76" style:parent-style-name="Pièdipagina" style:family="paragraph">
      <style:paragraph-properties>
        <style:tab-stops>
          <style:tab-stop style:type="left" style:position="3.125in"/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</style:style>
    <style:style style:name="T77" style:parent-style-name="Car.predefinitoparagrafo" style:family="text">
      <style:text-properties fo:language="en" fo:country="US"/>
    </style:style>
    <style:style style:name="T78" style:parent-style-name="Collegamentoipertestuale" style:family="text">
      <style:text-properties fo:language="en" fo:country="US"/>
    </style:style>
    <style:style style:name="T79" style:parent-style-name="Car.predefinitoparagrafo" style:family="text">
      <style:text-properties fo:language="en" fo:country="US"/>
    </style:style>
    <style:style style:name="P80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fo:language="en" fo:country="US"/>
    </style:style>
    <style:style style:name="P81" style:parent-style-name="Normale" style:family="paragraph">
      <style:paragraph-properties fo:text-align="justify"/>
      <style:text-properties fo:language="en" fo:country="US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</style:style>
    <style:style style:name="P88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</style:style>
    <style:style style:name="T89" style:parent-style-name="Car.predefinitoparagrafo" style:family="text">
      <style:text-properties fo:font-size="10pt" style:font-size-asian="10pt"/>
    </style:style>
    <style:style style:name="P90" style:parent-style-name="Normale" style:family="paragraph">
      <style:paragraph-properties fo:text-align="justify"/>
    </style:style>
    <style:style style:name="P91" style:parent-style-name="Titolo4" style:family="paragraph">
      <style:text-properties fo:font-size="12pt" style:font-size-asian="12pt"/>
    </style:style>
    <style:style style:name="P92" style:parent-style-name="Titolo4" style:family="paragraph">
      <style:text-properties fo:font-size="12pt" style:font-size-asian="12pt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5" style:parent-style-name="Normale" style:list-style-name="LFO40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6" style:parent-style-name="Normale" style:list-style-name="LFO40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7" style:parent-style-name="Normale" style:list-style-name="LFO40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8" style:parent-style-name="Normale" style:list-style-name="LFO40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9" style:parent-style-name="Normale" style:list-style-name="LFO40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0" style:parent-style-name="Normale" style:list-style-name="LFO40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text-align="justify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fo:font-style="italic" style:font-style-asian="italic" style:font-style-complex="italic"/>
    </style:style>
    <style:style style:name="P104" style:parent-style-name="Normale" style:list-style-name="LFO30" style:family="paragraph">
      <style:paragraph-properties fo:text-align="justify"/>
    </style:style>
    <style:style style:name="P105" style:parent-style-name="Normale" style:list-style-name="LFO30" style:family="paragraph">
      <style:paragraph-properties fo:text-align="justify"/>
    </style:style>
    <style:style style:name="P106" style:parent-style-name="Normale" style:list-style-name="LFO30" style:family="paragraph">
      <style:paragraph-properties fo:text-align="justify"/>
    </style:style>
    <style:style style:name="P107" style:parent-style-name="Normale" style:list-style-name="LFO30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</style:style>
    <style:style style:name="P110" style:parent-style-name="Normale" style:family="paragraph">
      <style:paragraph-properties fo:text-align="justify"/>
    </style:style>
    <style:style style:name="P111" style:parent-style-name="Normale" style:family="paragraph">
      <style:paragraph-properties fo:text-align="justify" fo:line-height="150%"/>
    </style:style>
    <style:style style:name="P112" style:parent-style-name="Normale" style:family="paragraph">
      <style:paragraph-properties fo:text-align="justify" fo:line-height="150%"/>
    </style:style>
    <style:style style:name="P113" style:parent-style-name="Normale" style:family="paragraph">
      <style:paragraph-properties fo:text-align="justify" fo:line-height="150%"/>
    </style:style>
    <style:style style:name="P114" style:parent-style-name="Normale" style:family="paragraph">
      <style:paragraph-properties fo:text-align="justify" fo:line-height="150%">
        <style:tab-stops>
          <style:tab-stop style:type="center" style:position="5.5in"/>
        </style:tab-stops>
      </style:paragraph-properties>
    </style:style>
    <style:style style:name="P115" style:parent-style-name="Normale" style:family="paragraph">
      <style:paragraph-properties fo:text-align="justify" fo:line-height="150%">
        <style:tab-stops>
          <style:tab-stop style:type="center" style:position="5.5in"/>
        </style:tab-stops>
      </style:paragraph-properties>
    </style:style>
    <style:style style:name="P116" style:parent-style-name="Normale" style:family="paragraph">
      <style:paragraph-properties fo:text-align="justify" fo:line-height="150%">
        <style:tab-stops>
          <style:tab-stop style:type="center" style:position="5.5in"/>
        </style:tab-stops>
      </style:paragraph-properties>
    </style:style>
    <style:style style:name="P117" style:parent-style-name="Normale" style:family="paragraph">
      <style:paragraph-properties fo:text-align="justify" fo:line-height="150%">
        <style:tab-stops>
          <style:tab-stop style:type="center" style:position="5.5in"/>
        </style:tab-stops>
      </style:paragraph-properties>
    </style:style>
    <style:style style:name="P118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  <style:text-properties fo:font-size="14pt" style:font-size-asian="14pt" style:font-size-complex="14pt"/>
    </style:style>
    <style:style style:name="P119" style:parent-style-name="Normale" style:family="paragraph">
      <style:paragraph-properties fo:text-align="justify">
        <style:tab-stops>
          <style:tab-stop style:type="left" style:position="8.25in"/>
        </style:tab-stops>
      </style:paragraph-properties>
    </style:style>
    <style:style style:name="T120" style:parent-style-name="Car.predefinitoparagrafo" style:family="text">
      <style:text-properties style:font-weight-complex="bold" fo:font-size="11.5pt" style:font-size-asian="11.5pt" style:font-size-complex="11.5pt"/>
    </style:style>
    <style:style style:name="T121" style:parent-style-name="Car.predefinitoparagrafo" style:family="text">
      <style:text-properties style:font-weight-complex="bold" fo:font-size="11.5pt" style:font-size-asian="11.5pt" style:font-size-complex="11.5pt"/>
    </style:style>
    <style:style style:name="T122" style:parent-style-name="Car.predefinitoparagrafo" style:family="text">
      <style:text-properties style:font-weight-complex="bold" fo:font-size="11.5pt" style:font-size-asian="11.5pt" style:font-size-complex="11.5pt"/>
    </style:style>
    <style:style style:name="T123" style:parent-style-name="Car.predefinitoparagrafo" style:family="text">
      <style:text-properties style:font-weight-complex="bold" fo:font-size="11.5pt" style:font-size-asian="11.5pt" style:font-size-complex="11.5pt"/>
    </style:style>
    <style:style style:name="T124" style:parent-style-name="Car.predefinitoparagrafo" style:family="text">
      <style:text-properties style:font-weight-complex="bold" fo:font-size="11.5pt" style:font-size-asian="11.5pt" style:font-size-complex="11.5pt"/>
    </style:style>
    <style:style style:name="T125" style:parent-style-name="Car.predefinitoparagrafo" style:family="text">
      <style:text-properties style:font-weight-complex="bold" fo:font-size="11.5pt" style:font-size-asian="11.5pt" style:font-size-complex="11.5pt"/>
    </style:style>
    <style:style style:name="T126" style:parent-style-name="Car.predefinitoparagrafo" style:family="text">
      <style:text-properties style:font-weight-complex="bold" fo:font-size="11.5pt" style:font-size-asian="11.5pt" style:font-size-complex="11.5pt"/>
    </style:style>
    <style:style style:name="T127" style:parent-style-name="Car.predefinitoparagrafo" style:family="text">
      <style:text-properties style:font-weight-complex="bold" fo:font-size="11.5pt" style:font-size-asian="11.5pt" style:font-size-complex="11.5pt"/>
    </style:style>
    <style:style style:name="T128" style:parent-style-name="Car.predefinitoparagrafo" style:family="text">
      <style:text-properties style:font-weight-complex="bold" fo:font-size="11.5pt" style:font-size-asian="11.5pt" style:font-size-complex="11.5pt"/>
    </style:style>
    <style:style style:name="T129" style:parent-style-name="Car.predefinitoparagrafo" style:family="text">
      <style:text-properties style:font-weight-complex="bold" fo:font-size="11.5pt" style:font-size-asian="11.5pt" style:font-size-complex="11.5pt"/>
    </style:style>
  </office:automatic-styles>
  <office:body>
    <office:text text:use-soft-page-breaks="true">
      <text:p text:style-name="P1"/>
      <text:p text:style-name="P6">Mod. Rich.</text:p>
      <text:p text:style-name="P7"/>
      <text:p text:style-name="P8"/>
      <text:p text:style-name="P9"/>
      <text:p text:style-name="P10"/>
      <text:p text:style-name="P11">RICHIESTA DI ACCESSO AL SISTEMA HELIOS</text:p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>(Denominazione Ente) <text:s text:c="3"/></text:p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(Codice Fiscale Ente)</text:p>
      <text:p text:style-name="P30"/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(E_Mail Ente)</text:p>
      <text:p text:style-name="P39"/>
      <text:p text:style-name="P40"/>
      <text:p text:style-name="P41">CHIEDE</text:p>
      <text:p text:style-name="P42"/>
      <text:p text:style-name="P43"/>
      <text:p text:style-name="P44">il rilascio di Utenza e Password per l’accesso al sistema Helios al fine di poter presentare la richiesta di accreditamento.</text:p>
      <text:p text:style-name="P45"/>
      <text:p text:style-name="P46"/>
      <text:p text:style-name="P47"/>
      <text:p text:style-name="P48">Luogo e data</text:p>
      <text:p text:style-name="P49">…………………….</text:p>
      <text:p text:style-name="P50"/>
      <text:p text:style-name="P51"/>
      <text:h text:style-name="P52" text:outline-level="2"><text:tab/>Firma del richiedente</text:h>
      <text:p text:style-name="Normale"/>
      <text:p text:style-name="P53"><text:tab/>……………………………………</text:p>
      <text:p text:style-name="P54"/>
      <text:p text:style-name="P55"/>
      <text:p text:style-name="P56"/>
      <text:p text:style-name="P57">_____________________________________________________</text:p>
      <text:h text:style-name="P58" text:outline-level="5"><text:span text:style-name="T59">AVVERTENZA.<text:s/></text:span><text:span text:style-name="T60">Inviare<text:s/></text:span><text:span text:style-name="T61">esclusivamente<text:s/></text:span><text:span text:style-name="T62">il presente modulo<text:s/></text:span><text:span text:style-name="T63">alla seguente PEC del Dipartimento<text:s/></text:span><text:a xlink:href="mailto:dgioventuescn@pec.governo.it" office:target-frame-name="_top" xlink:show="replace"><text:span text:style-name="T64">dgioventuescn@pec.governo.it</text:span></text:a><text:span text:style-name="T65"><text:s text:c="2"/>unitamente alla copia di un documento di identità valido del richiedente.</text:span></text:h>
      <text:p text:style-name="Normale">Fare riferimento alle previsioni contenute nella<text:s/><text:a xlink:href="http://www.serviziocivile.gov.it/Normativa/SchedaNormativa.aspx?IdNormativa=206227&amp;SearchText=accreditamento&amp;Section=20&amp;Section=20" office:target-frame-name="_top" xlink:show="replace"><text:span text:style-name="Collegamentoipertestuale">circolare del Dipartimento 23 settembre 2003</text:span></text:a>.</text:p>
      <text:soft-page-break/>
      <text:h text:style-name="P66" text:outline-level="5"><text:span text:style-name="T67"><text:s/></text:span><text:span text:style-name="T68">Mod. 1/b <text:s/>(Domanda di accreditamento Albo regionale)</text:span></text:h>
      <text:p text:style-name="P69"><text:tab/></text:p>
      <text:p text:style-name="P70"><text:tab/>Alla Regione Emilia-Romagna</text:p>
      <text:p text:style-name="P71"><text:tab/><text:tab/>Servizio coordinamento politiche sociali e socio educative.</text:p>
      <text:p text:style-name="P72"><text:tab/><text:tab/>Programmazione e sviluppo del sistema dei servizi.</text:p>
      <text:p text:style-name="P73"><text:tab/>Viale Aldo Moro, 21</text:p>
      <text:p text:style-name="P74"><text:tab/>40127 Bologna<text:s/></text:p>
      <text:p text:style-name="P75"/>
      <text:p text:style-name="P76"><text:tab/><text:span text:style-name="T77">P.E.C.:<text:s/></text:span><text:a xlink:href="mailto:segrsvilsoc@postacert.regione.emilia-romagna.it" office:target-frame-name="_top" xlink:show="replace"><text:span text:style-name="T78">segrsvilsoc@postacert.regione.emilia-romagna.it</text:span></text:a><text:span text:style-name="T79"><text:s/></text:span></text:p>
      <text:p text:style-name="P80"/>
      <text:p text:style-name="P81"/>
      <text:p text:style-name="P82">Il sottoscritto…………………………………., nato a…………………….……………. il………………..</text:p>
      <text:p text:style-name="P83">e residente in……………………………………. alla via…………………………………….………n……</text:p>
      <text:p text:style-name="P84">in qualità di responsabile legale dell’ente…………………………………………………….……….……..</text:p>
      <text:p text:style-name="P85">numero codice identificativo rilasciato dal sistema Helios………………………………….……………….</text:p>
      <text:p text:style-name="P86">con sede in………………………………………..via………………….……………...……………..n….…</text:p>
      <text:p text:style-name="P87">telefono………………………………...………… fax…………………………………………………….</text:p>
      <text:p text:style-name="P88">Indirizzo di posta elettronica e PEC...…………………………...…<text:span text:style-name="T89">@</text:span>……………………………………</text:p>
      <text:p text:style-name="P90">Sito web………………………………………………….…………………………………………………</text:p>
      <text:h text:style-name="P91" text:outline-level="4"/>
      <text:h text:style-name="P92" text:outline-level="4">CHIEDE</text:h>
      <text:p text:style-name="P93"/>
      <text:p text:style-name="P94">che l’ente del quale è legale rappresentante sia accreditato per la presentazione dei progetti di servizio civile nazionale nei seguenti settori:</text:p>
      <text:list text:style-name="LFO40" text:continue-numbering="true">
        <text:list-item>
          <text:p text:style-name="P95">Assistenza;</text:p>
        </text:list-item>
        <text:list-item>
          <text:p text:style-name="P96">Ambiente;</text:p>
        </text:list-item>
        <text:list-item>
          <text:p text:style-name="P97">Educazione e promozione culturale;</text:p>
        </text:list-item>
        <text:list-item>
          <text:p text:style-name="P98">Patrimonio artistico e culturale;</text:p>
        </text:list-item>
        <text:list-item>
          <text:p text:style-name="P99">Protezione civile;</text:p>
        </text:list-item>
        <text:list-item>
          <text:p text:style-name="P100">Estero;</text:p>
        </text:list-item>
      </text:list>
      <text:p text:style-name="P101"/>
      <text:p text:style-name="P102">ed iscritto alla classe (<text:span text:style-name="T103">barrare la voce che interessa</text:span>):</text:p>
      <text:list text:style-name="LFO30" text:continue-numbering="true">
        <text:list-item>
          <text:p text:style-name="P104">1^</text:p>
        </text:list-item>
        <text:list-item>
          <text:p text:style-name="P105">2^</text:p>
        </text:list-item>
        <text:list-item>
          <text:p text:style-name="P106">3^</text:p>
        </text:list-item>
        <text:list-item>
          <text:p text:style-name="P107">4^</text:p>
        </text:list-item>
      </text:list>
      <text:p text:style-name="P108"/>
      <text:p text:style-name="P109">dell’albo della Regione/Provincia Autonoma …………………………….…degli enti di servizio civile nazionale per n………. sedi di attuazione di progetto.</text:p>
      <text:p text:style-name="P110"/>
      <text:p text:style-name="P111"/>
      <text:p text:style-name="P112">Luogo e Data</text:p>
      <text:p text:style-name="P113">………………………………….</text:p>
      <text:p text:style-name="P114"><text:tab/>Il Responsabile legale dell’ente</text:p>
      <text:p text:style-name="P115"/>
      <text:p text:style-name="P116"><text:tab/>…………………………………………</text:p>
      <text:p text:style-name="P117"/>
      <text:p text:style-name="P118">_____________________________________________________<text:s/></text:p>
      <text:p text:style-name="P119">AVVERTENZA.<text:s/><text:span text:style-name="T120">Qualora l’Ente abbia scelto l’accreditamento con modalità completamente online, l</text:span><text:span text:style-name="T121">'istanza di accreditamento</text:span><text:span text:style-name="T122">,</text:span><text:span text:style-name="T123"><text:s/>unitamente alla copertina prodotta dal Sistema Helios</text:span><text:span text:style-name="T124">,</text:span><text:span text:style-name="T125"><text:s/>deve essere inviata dall</text:span><text:span text:style-name="T126">a PEC dell</text:span><text:span text:style-name="T127">'Ente alla PEC della Regione</text:span><text:span text:style-name="T128">. In alternativa<text:s/></text:span><text:span text:style-name="T129">occorre presentare istanza e documenti su supporto cartace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" svg:font-family="Bookman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666in" fo:line-height="150%"/>
      <style:text-properties style:font-name-asian="Arial Unicode MS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style:font-name-asian="Arial Unicode MS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-asian="Arial Unicode MS" fo:font-weight="bold" style:font-weight-asian="bold" style:font-weight-complex="bold" fo:font-size="20pt" style:font-size-asian="2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Arial Unicode MS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color="#FF0000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/>
      <style:text-properties fo:font-weight="bold" style:font-weight-asian="bold" style:font-weight-complex="bold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punctuation-wrap="simple" style:text-autospace="none" fo:text-align="center" fo:text-indent="0.25in"/>
      <style:text-properties fo:letter-spacing="-0.0013in" fo:font-size="26pt" style:font-size-asian="2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font-size="14pt" style:font-size-asian="14pt" fo:hyphenate="false"/>
    </style:style>
    <style:style style:name="Corpotesto" style:display-name="Corpo testo" style:family="paragraph" style:parent-style-name="Normale">
      <style:text-properties fo:font-weight="bold" style:font-weight-asian="bold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margin-top="0.1666in" fo:text-indent="0.4916in"/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 fo:margin-top="0.1666in" fo:line-height="150%"/>
      <style:text-properties style:font-size-complex="10pt" fo:hyphenate="false"/>
    </style:style>
    <style:style style:name="Rientrocorpodeltesto3" style:display-name="Rientro corpo del testo 3" style:family="paragraph" style:parent-style-name="Normale">
      <style:paragraph-properties fo:text-align="justify" fo:margin-top="0.1666in" fo:text-indent="0.25in"/>
      <style:text-properties fo:font-size="14pt" style:font-size-asian="14pt" fo:hyphenate="false"/>
    </style:style>
    <style:style style:name="Numeropagina" style:display-name="Numero pagina" style:family="text" style:parent-style-name="Car.predefinitoparagrafo"/>
    <style:style style:name="testonero" style:display-name="testonero" style:family="text">
      <style:text-properties style:font-name="Verdana" fo:font-weight="normal" style:font-weight-asian="normal" style:font-weight-complex="normal" fo:text-transform="none" fo:color="#000000" fo:font-size="8.5pt" style:font-size-asian="8.5pt" style:font-size-complex="8.5pt" fo:background-color="transparent"/>
    </style:style>
    <style:style style:name="titoloverdelink" style:display-name="titoloverdelink" style:family="text">
      <style:text-properties style:font-name="Verdana" fo:font-weight="normal" style:font-weight-asian="normal" style:font-weight-complex="normal" fo:text-transform="none" fo:color="#3C522C" fo:font-size="8.5pt" style:font-size-asian="8.5pt" style:font-size-complex="8.5pt" fo:background-color="transparent"/>
    </style:style>
    <style:style style:name="Testodelblocco" style:display-name="Testo del blocco" style:family="paragraph" style:parent-style-name="Normale">
      <style:paragraph-properties fo:text-align="justify" fo:margin-top="0.0694in" fo:margin-bottom="0.0694in" fo:margin-left="0.3937in" fo:margin-right="0.3937in">
        <style:tab-stops/>
      </style:paragraph-properties>
      <style:text-properties fo:color="#FF0000" fo:font-size="14pt" style:font-size-asian="14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/>
      <style:text-properties fo:color="#FF0000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Wingdings" fo:font-size="8pt" style:font-size-asian="8pt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="Bookman" style:font-name-asian="Times New Roman" style:font-name-complex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 fo:font-size="8pt" style:font-size-asian="8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fo:font-size="8pt" style:font-size-asian="8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font-size="8pt" style:font-size-asian="8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prefix="1.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bullet text:level="4" text:style-name="WW_CharLFO19LVL4" text:bullet-char="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5444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0444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444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0444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444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0444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444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044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44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/>
        <style:text-properties style:font-name="Bookman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479in" text:min-label-width="0.252in"/>
      </text:list-level-style-number>
      <text:list-level-style-bullet text:level="2" text:style-name="WW_CharLFO32LVL2" text:bullet-char="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79in" text:min-label-width="0.25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0.75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in"/>
      </text:list-level-style-number>
      <text:list-level-style-number text:level="9" style:num-format="1" text:display-levels="9">
        <style:list-level-properties text:space-before="1.9833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1.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1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Numeropagina"><text:page-number text:fixed="false">2</text:page-number></text:span></text:p><text:p text:style-name="P5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SIDENZA DEL CONSIGLIO DEI MINISTRI</dc:title>
    <meta:initial-creator>rmarino</meta:initial-creator>
    <dc:creator>Finelli Alessandro</dc:creator>
    <meta:creation-date>2014-11-04T11:07:00Z</meta:creation-date>
    <dc:date>2014-11-04T11:07:00Z</dc:date>
    <meta:print-date>2009-06-17T13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1" meta:character-count="2688" meta:row-count="19" meta:non-whitespace-character-count="2292"/>
  </office:meta>
</office:document-meta>
</file>