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fo:font-size="6pt" style:font-size-asian="6pt" style:font-size-complex="6pt"/>
    </style:style>
    <style:style style:name="P4" style:parent-style-name="Normale" style:family="paragraph">
      <style:paragraph-properties style:text-autospace="none" fo:text-align="justify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 fo:font-size="6pt" style:font-size-asian="6pt" style:font-size-complex="6pt"/>
    </style:style>
    <style:style style:name="P9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/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14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Rimandonotaapièdipagina" style:family="text">
      <style:text-properties fo:font-weight="bold" style:font-weight-asian="bold" fo:color="#0000FF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color="#0000FF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8pt" style:font-size-asian="8pt" style:font-size-complex="8pt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2" style:parent-style-name="Normale" style:list-style-name="LFO1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color="#000000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P38" style:parent-style-name="Normale" style:list-style-name="LFO1" style:family="paragraph">
      <style:paragraph-properties style:text-autospace="none" fo:text-align="justify" fo:margin-left="0.5909in" fo:text-indent="-0.3937in">
        <style:tab-stops/>
      </style:paragraph-properties>
      <style:text-properties fo:color="#000000" fo:font-size="8pt" style:font-size-asian="8pt" style:font-size-complex="8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3" style:parent-style-name="Normale" style:list-style-name="LFO1" style:family="paragraph">
      <style:paragraph-properties style:text-autospace="none" fo:text-align="justify" fo:margin-left="0.5in" fo:text-indent="-0.2041in">
        <style:tab-stops/>
      </style:paragraph-properties>
    </style:style>
    <style:style style:name="T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P47" style:parent-style-name="Normale" style:list-style-name="LFO1" style:family="paragraph">
      <style:paragraph-properties style:text-autospace="none" fo:text-align="justify" fo:margin-left="1in" fo:text-indent="-0.25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e" style:list-style-name="LFO1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2" style:parent-style-name="Normale" style:list-style-name="LFO1" style:family="paragraph">
      <style:paragraph-properties style:text-autospace="none" fo:text-align="justify" fo:margin-left="1in" fo:text-indent="-0.25in">
        <style:tab-stops/>
      </style:paragraph-properties>
      <style:text-properties fo:color="#000000" fo:font-size="12pt" style:font-size-asian="12pt" style:font-size-complex="12pt"/>
    </style:style>
    <style:style style:name="P53" style:parent-style-name="Normale" style:list-style-name="LFO1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e" style:family="paragraph">
      <style:paragraph-properties style:text-autospace="none" fo:margin-left="0.5909in" fo:text-indent="-0.3937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style:text-autospace="none" fo:margin-left="0.3937in" fo:text-indent="-0.1965in">
        <style:tab-stops/>
      </style:paragraph-properties>
      <style:text-properties fo:font-size="4pt" style:font-size-asian="4pt" style:font-size-complex="4pt"/>
    </style:style>
    <style:style style:name="P58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59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0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1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6pt" style:font-size-asian="6pt" style:font-size-complex="6pt"/>
    </style:style>
    <style:style style:name="P63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4pt" style:font-size-asian="4pt" style:font-size-complex="4pt"/>
    </style:style>
    <style:style style:name="P65" style:parent-style-name="Normale" style:family="paragraph">
      <style:paragraph-properties style:text-autospace="none" fo:margin-right="-0.1979in"/>
      <style:text-properties fo:font-size="4pt" style:font-size-asian="4pt" style:font-size-complex="4pt"/>
    </style:style>
    <style:style style:name="P66" style:parent-style-name="Normale" style:family="paragraph">
      <style:paragraph-properties style:text-autospace="none"/>
    </style:style>
  </office:automatic-styles>
  <office:body>
    <office:text text:use-soft-page-breaks="true">
      <text:p text:style-name="P1">FAC-SIMILE CURRICULUM VITAE ESPERTO DEL MONITORAGGIO</text:p>
      <text:p text:style-name="P2"/>
      <text:p text:style-name="P3"/>
      <text:p text:style-name="P4"><text:span text:style-name="T5">La/Il sottoscritta/o…………………………………………..………………………..</text:span><text:span text:style-name="T6"><text:s/>(cognome e nome)<text:s/></text:span></text:p>
      <text:p text:style-name="P7">ai sensi e per gli effetti delle disposizioni contenute negli articoli 46 e 47 del decreto del Presidente della Repubblica 28 dicembre 2000, n.445 e consapevole delle conseguenze derivanti da dichiarazioni mendaci ai sensi dell’articolo 76 del predetto D.P.R. n° 445/200, sotto la propria responsabilità<text:s/></text:p>
      <text:p text:style-name="P8"/>
      <text:p text:style-name="P9">DICHIARA</text:p>
      <text:p text:style-name="P10"/>
      <text:p text:style-name="P11">di essere nata/o a……………………………………………..il…………………c.f…………………… di essere residente in……………………………… ……………………………..c.a.p…………………. Via/Piazza…………………………………………………………………………n…………………….<text:s/></text:p>
      <text:p text:style-name="P12">E-mail <text:s/>…………………………………………………..……………………………………………… Telefono ………………..….. Fax …………………… <text:s/>Cellulare <text:s/>………………………………………</text:p>
      <text:p text:style-name="P13"/>
      <text:p text:style-name="P14"><text:s/>(Rapporto giuridico con l’ente - barrare la voce).<text:s/></text:p>
      <text:p text:style-name="P15"><text:span text:style-name="T16">O</text:span><text:span text:style-name="T17"><text:tab/></text:span><text:span text:style-name="T18">di essere dipendente/volontario</text:span><text:span text:style-name="T19"><text:note text:note-class="footnote" text:id="_ftn0"><text:note-citation>1</text:note-citation><text:note-body><text:p text:style-name="Testonotaapièdipagina"><text:span text:style-name="T20"><text:s/></text:span><text:bookmark-start text:name="_Hlk128052227"/>nel caso di volontario, l’<text:span text:style-name="T21">Ente<text:s/></text:span><text:span text:style-name="T22">pubblico</text:span><text:s/>deve compilare e trasmettere<text:s/>una dichiarazione sostitutiva<text:s/>il cui facsimile è da<text:s/>richiedere all’ufficio regionale<text:bookmark-end text:name="_Hlk128052227"/><text:s/>del servizio civile</text:p><text:p text:style-name="P23"><text:span text:style-name="T24">*)<text:s/></text:span>Cancellare le voci che non interessano.</text:p></text:note-body></text:note></text:span><text:span text:style-name="T25">/personale a contratto* dall’anno………….. dell’ente …………</text:span></text:p>
      <text:p text:style-name="P26">………………………………… iscritto autonomamente all’albo con il codice<text:s/>RER0………….;</text:p>
      <text:p text:style-name="P27"/>
      <text:p text:style-name="P28"><text:span text:style-name="T29"><text:s/>(Requisito richiesto<text:s/></text:span><text:span text:style-name="T30">- barrare la voce</text:span><text:span text:style-name="T31">)<text:s/></text:span></text:p>
      <text:list text:style-name="LFO1" text:continue-numbering="true">
        <text:list-item>
          <text:list>
            <text:list-item>
              <text:p text:style-name="P32"><text:span text:style-name="T33">O</text:span><text:span text:style-name="T34"><text:tab/></text:span><text:span text:style-name="T35">di essere in possesso del seguente titolo di studio<text:s/></text:span><text:span text:style-name="T36">(richiesto almeno titolo d’istruzione superiore)<text:s/></text:span><text:span text:style-name="T37">…………….............................. conseguito il………………presso……………………………. <text:s/></text:span></text:p>
            </text:list-item>
            <text:list-item>
              <text:p text:style-name="P38"/>
            </text:list-item>
          </text:list>
        </text:list-item>
      </text:list>
      <text:p text:style-name="P39"><text:span text:style-name="T40">(Ulteriore requisito richiesto<text:s/></text:span><text:span text:style-name="T41">- barrare la voce</text:span><text:span text:style-name="T42">)<text:s/></text:span></text:p>
      <text:list text:style-name="LFO1" text:continue-numbering="true">
        <text:list-item>
          <text:p text:style-name="P43"><text:span text:style-name="T44">O</text:span><text:span text:style-name="T45"><text:tab/></text:span><text:span text:style-name="T46">di aver maturato una esperienza di raccolta ed elaborazione dati/informazioni, in particolare nei seguenti progetti per l’anno a fianco indicato:<text:s/></text:span></text:p>
          <text:list text:continue-numbering="true">
            <text:list-item>
              <text:p text:style-name="P47">- anno…....... titolo del progetto…......................................………………………………..<text:s/></text:p>
            </text:list-item>
          </text:list>
        </text:list-item>
        <text:list-item>
          <text:p text:style-name="P48">ente titolare del progetto………………………………………………………………….<text:s/></text:p>
        </text:list-item>
      </text:list>
      <text:p text:style-name="P49">ente/amministrazione* finanziatore del progetto………………………………………...<text:s/></text:p>
      <text:p text:style-name="P50">settore …………………………………………….………………………………………<text:s/></text:p>
      <text:p text:style-name="P51"/>
      <text:list text:style-name="LFO1" text:continue-numbering="true">
        <text:list-item>
          <text:list>
            <text:list-item>
              <text:p text:style-name="P52">- anno…....... titolo del progetto…......................................………………………………..<text:s/></text:p>
            </text:list-item>
          </text:list>
        </text:list-item>
        <text:list-item>
          <text:p text:style-name="P53">ente titolare del progetto………………………………………………………………….<text:s/></text:p>
        </text:list-item>
      </text:list>
      <text:p text:style-name="P54">ente/amministrazione* finanziatore del progetto………………………………………...<text:s/></text:p>
      <text:p text:style-name="P55">settore …………………………………………….………………………………………<text:s/></text:p>
      <text:p text:style-name="P56"/>
      <text:p text:style-name="P57"/>
      <text:p text:style-name="P58">Allega copia del documento di identità in corso di validità.<text:s/></text:p>
      <text:p text:style-name="P59"/>
      <text:p text:style-name="P60">Luogo e data,<text:s/></text:p>
      <text:p text:style-name="P61">Firma autografa<text:s/></text:p>
      <text:p text:style-name="P62"/>
      <text:p text:style-name="P63">__________________________</text:p>
      <text:p text:style-name="P64"/>
      <text:p text:style-name="Normale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/>
    <style:style style:name="Corpotesto" style:display-name="Corpo testo" style:family="paragraph" style:parent-style-name="Normale">
      <style:paragraph-properties fo:margin-bottom="0.0833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CURRICULUM VITAE ESPERTO DEL MONITORAGGIO</dc:title>
    <dc:subject/>
    <meta:initial-creator/>
    <dc:creator/>
    <meta:creation-date>2023-02-23T14:11:00Z</meta:creation-date>
    <dc:date>2023-02-23T14:11:00Z</dc:date>
    <meta:print-date>2013-10-17T13:33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97" meta:character-count="1989" meta:row-count="14" meta:non-whitespace-character-count="1695"/>
  </office:meta>
</office:document-meta>
</file>