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" svg:font-family="Book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1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3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1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break-before="page" fo:text-align="end">
        <style:tab-stops>
          <style:tab-stop style:type="right" style:position="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Pièdipagina" style:family="paragraph">
      <style:paragraph-properties>
        <style:tab-stops>
          <style:tab-stop style:type="left" style:position="3.75in"/>
        </style:tab-stops>
      </style:paragraph-properties>
      <style:text-properties fo:font-size="6pt" style:font-size-asian="6pt" style:font-size-complex="6pt"/>
    </style:style>
    <style:style style:name="P7" style:parent-style-name="Pièdipagina" style:family="paragraph">
      <style:paragraph-properties fo:margin-left="3.052in" fo:text-indent="-3.052in">
        <style:tab-stops>
          <style:tab-stop style:type="left" style:position="0.0729in"/>
          <style:tab-stop style:type="left" style:position="0.6979in"/>
        </style:tab-stops>
      </style:paragraph-properties>
    </style:style>
    <style:style style:name="P8" style:parent-style-name="Pièdipagina" style:family="paragraph">
      <style:paragraph-properties fo:margin-left="3.052in" fo:text-indent="-3.052in">
        <style:tab-stops>
          <style:tab-stop style:type="left" style:position="0.0729in"/>
          <style:tab-stop style:type="center" style:position="0.2944in"/>
          <style:tab-stop style:type="left" style:position="0.6979in"/>
          <style:tab-stop style:type="right" style:position="3.6409in"/>
        </style:tab-stops>
      </style:paragraph-properties>
    </style:style>
    <style:style style:name="P9" style:parent-style-name="Pièdipagina" style:family="paragraph">
      <style:paragraph-properties fo:margin-left="3.052in" fo:text-indent="-3.052in">
        <style:tab-stops>
          <style:tab-stop style:type="left" style:position="0.0729in"/>
          <style:tab-stop style:type="center" style:position="0.2944in"/>
          <style:tab-stop style:type="left" style:position="0.6979in"/>
          <style:tab-stop style:type="right" style:position="3.6409in"/>
        </style:tab-stops>
      </style:paragraph-properties>
    </style:style>
    <style:style style:name="P10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  <style:text-properties fo:font-size="6pt" style:font-size-asian="6pt" style:font-size-complex="6pt"/>
    </style:style>
    <style:style style:name="P11" style:parent-style-name="Pièdipagina" style:family="paragraph">
      <style:paragraph-properties>
        <style:tab-stops>
          <style:tab-stop style:type="left" style:position="2.9534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P12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13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Titolo4" style:family="paragraph">
      <style:text-properties fo:font-size="12pt" style:font-size-asian="12pt"/>
    </style:style>
    <style:style style:name="P49" style:parent-style-name="Titolo4" style:family="paragraph">
      <style:text-properties fo:font-size="12pt" style:font-size-asian="12pt"/>
    </style:style>
    <style:style style:name="P50" style:parent-style-name="Normale" style:family="paragraph">
      <style:paragraph-properties fo:text-align="justify"/>
      <style:text-properties fo:font-size="5pt" style:font-size-asian="5pt" style:font-size-complex="5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style-complex="italic"/>
    </style:style>
    <style:style style:name="T53" style:parent-style-name="Car.predefinitoparagrafo" style:family="text">
      <style:text-properties style:font-style-complex="italic"/>
    </style:style>
    <style:style style:name="T54" style:parent-style-name="Car.predefinitoparagrafo" style:family="text">
      <style:text-properties style:font-style-complex="italic"/>
    </style:style>
    <style:style style:name="T55" style:parent-style-name="Car.predefinitoparagrafo" style:family="text">
      <style:text-properties style:font-style-complex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style:font-style-complex="italic"/>
    </style:style>
    <style:style style:name="P58" style:parent-style-name="Normale" style:family="paragraph">
      <style:paragraph-properties fo:text-align="justify" fo:margin-left="0.5in">
        <style:tab-stops/>
      </style:paragraph-properties>
      <style:text-properties fo:font-size="4pt" style:font-size-asian="4pt" style:font-size-complex="4pt"/>
    </style:style>
    <style:style style:name="P59" style:parent-style-name="Normale" style:list-style-name="LFO46" style:family="paragraph">
      <style:paragraph-properties fo:text-align="justify"/>
      <style:text-properties fo:font-style="italic" style:font-style-asian="italic"/>
    </style:style>
    <style:style style:name="P60" style:parent-style-name="Normale" style:list-style-name="LFO46" style:family="paragraph">
      <style:paragraph-properties fo:text-align="justify"/>
      <style:text-properties fo:font-style="italic" style:font-style-asian="italic"/>
    </style:style>
    <style:style style:name="P61" style:parent-style-name="Normale" style:list-style-name="LFO46" style:family="paragraph">
      <style:paragraph-properties fo:text-align="justify"/>
      <style:text-properties fo:font-style="italic" style:font-style-asian="italic"/>
    </style:style>
    <style:style style:name="P62" style:parent-style-name="Normale" style:list-style-name="LFO46" style:family="paragraph">
      <style:paragraph-properties fo:text-align="justify"/>
      <style:text-properties fo:font-style="italic" style:font-style-asian="italic"/>
    </style:style>
    <style:style style:name="P63" style:parent-style-name="Paragrafoelenco" style:list-style-name="LFO46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tyle="italic" style:font-style-asian="italic"/>
    </style:style>
    <style:style style:name="P64" style:parent-style-name="Normale" style:list-style-name="LFO46" style:family="paragraph">
      <style:paragraph-properties fo:text-align="justify"/>
      <style:text-properties fo:font-style="italic" style:font-style-asian="italic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P68" style:parent-style-name="Normale" style:list-style-name="LFO47" style:family="paragraph">
      <style:paragraph-properties fo:text-align="justify"/>
      <style:text-properties fo:hyphenate="false"/>
    </style:style>
    <style:style style:name="P69" style:parent-style-name="Normale" style:list-style-name="LFO47" style:family="paragraph">
      <style:paragraph-properties fo:text-align="justify"/>
      <style:text-properties fo:hyphenate="false"/>
    </style:style>
    <style:style style:name="P70" style:parent-style-name="Normale" style:list-style-name="LFO47" style:family="paragraph">
      <style:paragraph-properties fo:text-align="justify"/>
      <style:text-properties fo:hyphenate="false"/>
    </style:style>
    <style:style style:name="P71" style:parent-style-name="Normale" style:list-style-name="LFO47" style:family="paragraph">
      <style:paragraph-properties fo:text-align="justify"/>
      <style:text-properties fo:hyphenate="false"/>
    </style:style>
    <style:style style:name="P72" style:parent-style-name="Normale" style:family="paragraph">
      <style:paragraph-properties fo:text-align="justify"/>
      <style:text-properties fo:font-style="italic" style:font-style-asian="italic"/>
    </style:style>
    <style:style style:name="P73" style:parent-style-name="Normale" style:family="paragraph">
      <style:paragraph-properties fo:text-align="justify"/>
      <style:text-properties fo:font-size="4pt" style:font-size-asian="4pt" style:font-size-complex="4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Rimandonotaapièdipagina" style:family="text">
      <style:text-properties fo:font-weight="bold" style:font-weight-asian="bold" style:font-weight-complex="bold" fo:color="#FF0000"/>
    </style:style>
    <style:style style:name="T7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/>
      <style:text-properties fo:font-size="5pt" style:font-size-asian="5pt" style:font-size-complex="5pt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  <style:text-properties fo:font-size="4pt" style:font-size-asian="4pt" style:font-size-complex="4pt"/>
    </style:style>
    <style:style style:name="P82" style:parent-style-name="Normale" style:family="paragraph">
      <style:paragraph-properties style:text-autospace="none" fo:text-align="justify" fo:margin-right="-0.0986in"/>
    </style:style>
    <style:style style:name="P83" style:parent-style-name="Normale" style:family="paragraph">
      <style:paragraph-properties style:text-autospace="none" fo:text-align="center" fo:margin-right="-0.0986in"/>
      <style:text-properties fo:font-weight="bold" style:font-weight-asian="bold"/>
    </style:style>
    <style:style style:name="P84" style:parent-style-name="Normale" style:family="paragraph">
      <style:paragraph-properties style:text-autospace="none" fo:text-align="justify" fo:margin-right="-0.1979in"/>
      <style:text-properties style:font-style-complex="italic"/>
    </style:style>
    <style:style style:name="P85" style:parent-style-name="Normale" style:family="paragraph">
      <style:paragraph-properties fo:text-align="justify" fo:line-height="150%"/>
      <style:text-properties fo:font-size="4pt" style:font-size-asian="4pt" style:font-size-complex="4pt"/>
    </style:style>
    <style:style style:name="P86" style:parent-style-name="Normale" style:family="paragraph">
      <style:paragraph-properties style:text-autospace="none" fo:text-align="justify" fo:margin-right="-0.1979in"/>
    </style:style>
    <style:style style:name="T87" style:parent-style-name="Car.predefinitoparagrafo" style:family="text">
      <style:text-properties style:font-style-complex="italic"/>
    </style:style>
    <style:style style:name="T88" style:parent-style-name="Car.predefinitoparagrafo" style:family="text">
      <style:text-properties style:font-style-complex="italic"/>
    </style:style>
    <style:style style:name="T89" style:parent-style-name="Car.predefinitoparagrafo" style:family="text">
      <style:text-properties style:font-style-complex="italic"/>
    </style:style>
    <style:style style:name="T90" style:parent-style-name="Rimandonotaapièdipagina" style:family="text">
      <style:text-properties fo:font-weight="bold" style:font-weight-asian="bold" style:font-weight-complex="bold" style:font-style-complex="italic" fo:color="#FF0000"/>
    </style:style>
    <style:style style:name="T9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style-complex="italic"/>
    </style:style>
    <style:style style:name="P94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95" style:parent-style-name="Car.predefinitoparagrafo" style:family="text">
      <style:text-properties style:font-style-complex="italic"/>
    </style:style>
    <style:style style:name="T96" style:parent-style-name="Car.predefinitoparagrafo" style:family="text">
      <style:text-properties style:font-style-complex="italic"/>
    </style:style>
    <style:style style:name="T97" style:parent-style-name="Car.predefinitoparagrafo" style:family="text">
      <style:text-properties style:font-style-complex="italic"/>
    </style:style>
    <style:style style:name="T98" style:parent-style-name="Car.predefinitoparagrafo" style:family="text">
      <style:text-properties style:font-style-complex="italic"/>
    </style:style>
    <style:style style:name="T99" style:parent-style-name="Car.predefinitoparagrafo" style:family="text">
      <style:text-properties style:font-style-complex="italic"/>
    </style:style>
    <style:style style:name="T100" style:parent-style-name="Car.predefinitoparagrafo" style:family="text">
      <style:text-properties style:font-style-complex="italic"/>
    </style:style>
    <style:style style:name="T101" style:parent-style-name="Car.predefinitoparagrafo" style:family="text">
      <style:text-properties style:font-style-complex="italic"/>
    </style:style>
    <style:style style:name="T102" style:parent-style-name="Car.predefinitoparagrafo" style:family="text">
      <style:text-properties style:font-style-complex="italic"/>
    </style:style>
    <style:style style:name="T103" style:parent-style-name="Car.predefinitoparagrafo" style:family="text">
      <style:text-properties style:font-style-complex="italic"/>
    </style:style>
    <style:style style:name="T104" style:parent-style-name="Car.predefinitoparagrafo" style:family="text">
      <style:text-properties style:font-style-complex="italic"/>
    </style:style>
    <style:style style:name="T1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style-complex="italic"/>
    </style:style>
    <style:style style:name="P108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09" style:parent-style-name="Car.predefinitoparagrafo" style:family="text">
      <style:text-properties style:font-style-complex="italic"/>
    </style:style>
    <style:style style:name="T110" style:parent-style-name="Car.predefinitoparagrafo" style:family="text">
      <style:text-properties style:font-style-complex="italic"/>
    </style:style>
    <style:style style:name="T111" style:parent-style-name="Car.predefinitoparagrafo" style:family="text">
      <style:text-properties style:font-style-complex="italic"/>
    </style:style>
    <style:style style:name="T112" style:parent-style-name="Car.predefinitoparagrafo" style:family="text">
      <style:text-properties style:font-style-complex="italic"/>
    </style:style>
    <style:style style:name="T113" style:parent-style-name="Car.predefinitoparagrafo" style:family="text">
      <style:text-properties style:font-style-complex="italic"/>
    </style:style>
    <style:style style:name="T114" style:parent-style-name="Car.predefinitoparagrafo" style:family="text">
      <style:text-properties style:font-style-complex="italic"/>
    </style:style>
    <style:style style:name="T1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style-complex="italic"/>
    </style:style>
    <style:style style:name="P117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18" style:parent-style-name="Car.predefinitoparagrafo" style:family="text">
      <style:text-properties style:font-style-complex="italic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style-complex="italic"/>
    </style:style>
    <style:style style:name="P121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22" style:parent-style-name="Car.predefinitoparagrafo" style:family="text">
      <style:text-properties style:font-style-complex="italic"/>
    </style:style>
    <style:style style:name="T123" style:parent-style-name="Car.predefinitoparagrafo" style:family="text">
      <style:text-properties style:font-style-complex="italic"/>
    </style:style>
    <style:style style:name="T124" style:parent-style-name="Car.predefinitoparagrafo" style:family="text">
      <style:text-properties style:font-style-complex="italic"/>
    </style:style>
    <style:style style:name="T125" style:parent-style-name="Car.predefinitoparagrafo" style:family="text">
      <style:text-properties style:font-style-complex="italic"/>
    </style:style>
    <style:style style:name="T1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style-complex="italic"/>
    </style:style>
    <style:style style:name="P128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29" style:parent-style-name="Car.predefinitoparagrafo" style:family="text">
      <style:text-properties style:font-style-complex="italic"/>
    </style:style>
    <style:style style:name="T130" style:parent-style-name="Collegamentoipertestuale" style:family="text">
      <style:text-properties style:font-style-complex="italic"/>
    </style:style>
    <style:style style:name="T131" style:parent-style-name="Collegamentoipertestuale" style:family="text">
      <style:text-properties style:font-style-complex="italic"/>
    </style:style>
    <style:style style:name="T132" style:parent-style-name="Collegamentoipertestuale" style:family="text">
      <style:text-properties style:font-style-complex="italic"/>
    </style:style>
    <style:style style:name="T133" style:parent-style-name="Car.predefinitoparagrafo" style:family="text">
      <style:text-properties style:font-style-complex="italic"/>
    </style:style>
    <style:style style:name="P134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/>
    </style:style>
    <style:style style:name="P135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/>
    </style:style>
    <style:style style:name="P136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37" style:parent-style-name="Car.predefinitoparagrafo" style:family="text">
      <style:text-properties style:font-style-complex="italic"/>
    </style:style>
    <style:style style:name="T138" style:parent-style-name="Collegamentoipertestuale" style:family="text">
      <style:text-properties style:font-style-complex="italic"/>
    </style:style>
    <style:style style:name="T139" style:parent-style-name="Car.predefinitoparagrafo" style:family="text">
      <style:text-properties style:font-style-complex="italic"/>
    </style:style>
    <style:style style:name="P140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41" style:parent-style-name="Car.predefinitoparagrafo" style:family="text">
      <style:text-properties style:font-style-complex="italic"/>
    </style:style>
    <style:style style:name="T142" style:parent-style-name="Collegamentoipertestuale" style:family="text">
      <style:text-properties style:font-style-complex="italic"/>
    </style:style>
    <style:style style:name="T143" style:parent-style-name="Car.predefinitoparagrafo" style:family="text">
      <style:text-properties style:font-style-complex="italic"/>
    </style:style>
    <style:style style:name="P144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145" style:parent-style-name="Car.predefinitoparagrafo" style:family="text">
      <style:text-properties style:font-style-complex="italic"/>
    </style:style>
    <style:style style:name="T146" style:parent-style-name="Collegamentoipertestuale" style:family="text">
      <style:text-properties style:font-style-complex="italic"/>
    </style:style>
    <style:style style:name="T147" style:parent-style-name="Rimandonotaapièdipagina" style:family="text">
      <style:text-properties fo:font-weight="bold" style:font-weight-asian="bold" style:font-weight-complex="bold" style:font-style-complex="italic" fo:color="#FF0000"/>
    </style:style>
    <style:style style:name="P148" style:parent-style-name="Testonotaapièdipagina" style:family="paragraph">
      <style:paragraph-properties fo:margin-left="-0.0986in">
        <style:tab-stops/>
      </style:paragraph-properties>
    </style:style>
    <style:style style:name="T149" style:parent-style-name="Car.predefinitoparagrafo" style:family="text">
      <style:text-properties fo:font-weight="bold" style:font-weight-asian="bold" style:font-weight-complex="bold" fo:color="#FF0000"/>
    </style:style>
    <style:style style:name="T15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style-complex="italic"/>
    </style:style>
    <style:style style:name="T155" style:parent-style-name="Rimandonotaapièdipagina" style:family="text">
      <style:text-properties fo:font-weight="bold" style:font-weight-asian="bold" style:font-weight-complex="bold" style:font-style-complex="italic" fo:color="#FF0000"/>
    </style:style>
    <style:style style:name="P156" style:parent-style-name="Testonotaapièdipagina" style:family="paragraph">
      <style:paragraph-properties fo:margin-left="-0.0986in">
        <style:tab-stops/>
      </style:paragraph-properties>
    </style:style>
    <style:style style:name="T15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style:font-style-complex="italic"/>
    </style:style>
    <style:style style:name="P160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/>
    </style:style>
    <style:style style:name="P161" style:parent-style-name="Normale" style:family="paragraph">
      <style:paragraph-properties style:text-autospace="none" fo:text-align="justify" fo:margin-right="-0.1979in"/>
    </style:style>
    <style:style style:name="T162" style:parent-style-name="Car.predefinitoparagrafo" style:family="text">
      <style:text-properties style:font-style-complex="italic"/>
    </style:style>
    <style:style style:name="T163" style:parent-style-name="Car.predefinitoparagrafo" style:family="text">
      <style:text-properties style:font-style-complex="italic" fo:font-size="11pt" style:font-size-asian="11pt" style:font-size-complex="11pt"/>
    </style:style>
    <style:style style:name="T164" style:parent-style-name="Rimandonotaapièdipagina" style:family="text">
      <style:text-properties style:font-style-complex="italic" fo:color="#FF0000" fo:font-size="11pt" style:font-size-asian="11pt" style:font-size-complex="11pt"/>
    </style:style>
    <style:style style:name="P165" style:parent-style-name="Testonotaapièdipagina" style:family="paragraph">
      <style:paragraph-properties fo:text-indent="-0.0986in"/>
    </style:style>
    <style:style style:name="T16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70" style:parent-style-name="Testonotaapièdipagina" style:family="paragraph">
      <style:paragraph-properties fo:text-indent="-0.0986in"/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style-complex="italic"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 fo:margin-right="-0.1979in"/>
      <style:text-properties style:font-style-complex="italic" fo:font-size="6pt" style:font-size-asian="6pt" style:font-size-complex="6pt"/>
    </style:style>
    <style:style style:name="P173" style:parent-style-name="Normale" style:family="paragraph">
      <style:paragraph-properties fo:text-align="justify" fo:line-height="150%"/>
    </style:style>
    <style:style style:name="P174" style:parent-style-name="Normale" style:family="paragraph">
      <style:paragraph-properties fo:text-align="justify" fo:line-height="150%">
        <style:tab-stops>
          <style:tab-stop style:type="center" style:position="5.5in"/>
        </style:tab-stops>
      </style:paragraph-properties>
    </style:style>
    <style:style style:name="P175" style:parent-style-name="Normale" style:family="paragraph">
      <style:paragraph-properties fo:text-align="justify" fo:line-height="150%">
        <style:tab-stops>
          <style:tab-stop style:type="center" style:position="5.5in"/>
        </style:tab-stops>
      </style:paragraph-properties>
    </style:style>
    <style:style style:name="P176" style:parent-style-name="Normale" style:family="paragraph">
      <style:paragraph-properties style:text-autospace="none" fo:text-align="center" fo:margin-left="3.7409in" fo:margin-right="-0.197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style:text-autospace="none" fo:text-align="center" fo:margin-left="3.7409in" fo:margin-right="-0.197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text-align="justify">
        <style:tab-stops>
          <style:tab-stop style:type="center" style:position="5.125in"/>
        </style:tab-stops>
      </style:paragraph-properties>
    </style:style>
    <style:style style:name="P179" style:parent-style-name="Normale" style:family="paragraph">
      <style:paragraph-properties fo:text-align="justify">
        <style:tab-stops>
          <style:tab-stop style:type="center" style:position="5.125in"/>
        </style:tab-stops>
      </style:paragraph-properties>
    </style:style>
    <style:style style:name="P180" style:parent-style-name="Normale" style:family="paragraph">
      <style:paragraph-properties fo:text-align="justify">
        <style:tab-stops>
          <style:tab-stop style:type="center" style:position="5.125in"/>
        </style:tab-stops>
      </style:paragraph-properties>
    </style:style>
    <style:style style:name="P181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182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</style:style>
    <style:style style:name="T183" style:parent-style-name="Car.predefinitoparagrafo" style:family="text">
      <style:text-properties style:font-weight-complex="bold" fo:font-size="11.5pt" style:font-size-asian="11.5pt" style:font-size-complex="11.5pt"/>
    </style:style>
    <style:style style:name="T184" style:parent-style-name="Car.predefinitoparagrafo" style:family="text">
      <style:text-properties style:font-weight-complex="bold" fo:font-size="11.5pt" style:font-size-asian="11.5pt" style:font-size-complex="11.5pt"/>
    </style:style>
    <style:style style:name="T185" style:parent-style-name="Car.predefinitoparagrafo" style:family="text">
      <style:text-properties style:font-weight-complex="bold" fo:font-size="11.5pt" style:font-size-asian="11.5pt" style:font-size-complex="11.5pt"/>
    </style:style>
    <style:style style:name="T186" style:parent-style-name="Car.predefinitoparagrafo" style:family="text">
      <style:text-properties style:font-weight-complex="bold" fo:font-size="11.5pt" style:font-size-asian="11.5pt" style:font-size-complex="11.5pt"/>
    </style:style>
    <style:style style:name="T187" style:parent-style-name="Car.predefinitoparagrafo" style:family="text">
      <style:text-properties style:font-weight-complex="bold" fo:font-size="11.5pt" style:font-size-asian="11.5pt" style:font-size-complex="11.5pt"/>
    </style:style>
    <style:style style:name="T188" style:parent-style-name="Car.predefinitoparagrafo" style:family="text">
      <style:text-properties style:font-weight-complex="bold" fo:font-size="11.5pt" style:font-size-asian="11.5pt" style:font-size-complex="11.5pt"/>
    </style:style>
    <style:style style:name="T189" style:parent-style-name="Car.predefinitoparagrafo" style:family="text">
      <style:text-properties style:font-weight-complex="bold" fo:font-size="11.5pt" style:font-size-asian="11.5pt" style:font-size-complex="11.5pt"/>
    </style:style>
    <style:style style:name="T190" style:parent-style-name="Car.predefinitoparagrafo" style:family="text">
      <style:text-properties style:font-weight-complex="bold" fo:font-size="11.5pt" style:font-size-asian="11.5pt" style:font-size-complex="11.5pt"/>
    </style:style>
    <style:style style:name="T191" style:parent-style-name="Car.predefinitoparagrafo" style:family="text">
      <style:text-properties style:font-weight-complex="bold" fo:font-size="11.5pt" style:font-size-asian="11.5pt" style:font-size-complex="11.5pt"/>
    </style:style>
    <style:style style:name="T192" style:parent-style-name="Car.predefinitoparagrafo" style:family="text">
      <style:text-properties style:font-weight-complex="bold" fo:font-size="11.5pt" style:font-size-asian="11.5pt" style:font-size-complex="11.5pt"/>
    </style:style>
    <style:style style:name="T193" style:parent-style-name="Car.predefinitoparagrafo" style:family="text">
      <style:text-properties style:font-weight-complex="bold" fo:font-size="11.5pt" style:font-size-asian="11.5pt" style:font-size-complex="11.5pt"/>
    </style:style>
    <style:style style:name="T194" style:parent-style-name="Collegamentoipertestuale" style:family="text">
      <style:text-properties fo:font-size="11.5pt" style:font-size-asian="11.5pt" style:font-size-complex="11.5pt"/>
    </style:style>
    <style:style style:name="T195" style:parent-style-name="Car.predefinitoparagrafo" style:family="text">
      <style:text-properties style:font-weight-complex="bold" fo:font-size="11.5pt" style:font-size-asian="11.5pt" style:font-size-complex="11.5pt"/>
    </style:style>
  </office:automatic-styles>
  <office:body>
    <office:text text:use-soft-page-breaks="true">
      <text:h text:style-name="P1" text:outline-level="5">Mod.1_<text:s/>(Domanda di<text:s/>iscrizione<text:s/>Elenco regionale<text:s/>in HeliosER)</text:h>
      <text:p text:style-name="P6"><text:tab/></text:p>
      <text:p text:style-name="P7"><text:tab/>Alla Regione Emilia-Romagna</text:p>
      <text:p text:style-name="P8"><text:tab/>Area Programmazione sociale, integrazione e inclusione.<text:s/>Contrasto alle povertà.<text:s/>-<text:s/>Viale Aldo Moro, 21</text:p>
      <text:p text:style-name="P9"><text:tab/>40127 Bologna<text:s/></text:p>
      <text:p text:style-name="P10"/>
      <text:p text:style-name="P11"><text:tab/>P.E.C.:<text:s/><text:bookmark-start text:name="_Hlk146959783"/>politichesociali@postacert.regione.emilia-romagna.it<text:bookmark-end text:name="_Hlk146959783"/></text:p>
      <text:p text:style-name="P12"/>
      <text:p text:style-name="P13"/>
      <text:p text:style-name="P14"><text:bookmark-start text:name="_Hlk146957537"/>La/Il<text:s/>sottoscritta/o<text:s/><text:span text:style-name="T15">…………………<text:s/></text:span>, nata/o a<text:s/><text:span text:style-name="T16">………………</text:span><text:span text:style-name="T17"><text:s/></text:span>il<text:s/><text:span text:style-name="T18">..<text:s/></text:span><text:span text:style-name="T19">/</text:span><text:span text:style-name="T20"><text:s/>..<text:s/></text:span><text:span text:style-name="T21">/</text:span><text:span text:style-name="T22"><text:s/>….<text:s/></text:span>,<text:span text:style-name="T23"><text:s/></text:span>in qualità di<text:s/>Responsabile legale dell’ente<text:s/><text:span text:style-name="T24">…………………………….</text:span><text:span text:style-name="T25"><text:s/></text:span><text:bookmark-end text:name="_Hlk146957537"/>numero codice identificativo rilasciato dal sistema HeliosER: RER………….<text:s/>con sede in<text:s/><text:span text:style-name="T26">……………..</text:span><text:span text:style-name="T27"><text:s/></text:span>via<text:span text:style-name="T28"><text:s/></text:span><text:span text:style-name="T29">…………………</text:span><text:span text:style-name="T30"><text:s/></text:span>n.<text:span text:style-name="T31"><text:s/></text:span><text:span text:style-name="T32">…</text:span><text:s/>e sede operativa in<text:s/><text:span text:style-name="T33">……………….<text:s/></text:span>, via<text:s/><text:span text:style-name="T34">………………………….</text:span><text:span text:style-name="T35"><text:s/></text:span>n.<text:s/><text:span text:style-name="T36">……….</text:span><text:span text:style-name="T37"><text:s/></text:span>telefono<text:s/><text:span text:style-name="T38">… / …………….</text:span><text:span text:style-name="T39"><text:s/></text:span>Indirizzo di posta elettronica<text:s/><text:span text:style-name="T40">…………….</text:span><text:span text:style-name="T41"><text:s/></text:span><text:span text:style-name="T42">@ …………….</text:span><text:span text:style-name="T43"><text:s/></text:span><text:span text:style-name="T44"><text:s/></text:span>e PEC<text:s/><text:span text:style-name="T45">……………. @ …………….</text:span></text:p>
      <text:p text:style-name="P46">Sito web<text:s/>con pagina dedicata al servizio civile<text:s/><text:span text:style-name="T47">…………….…………….…………….</text:span></text:p>
      <text:h text:style-name="P48" text:outline-level="4"/>
      <text:h text:style-name="P49" text:outline-level="4">CHIEDE</text:h>
      <text:p text:style-name="P50"><text:bookmark-start text:name="_Hlk126150004"/></text:p>
      <text:p text:style-name="P51"><text:span text:style-name="T52">-<text:s/></text:span><text:span text:style-name="T53">che l’ente del quale è legale rappresentante sia iscritto per la presentazione dei progetti di servizio civile regionale nei seguenti settori</text:span><text:span text:style-name="T54"><text:s/></text:span><text:span text:style-name="T55">(</text:span><text:span text:style-name="T56">selezionare i settori coerentemente a quelli inseriti in HeliosER)</text:span><text:span text:style-name="T57">:</text:span></text:p>
      <text:p text:style-name="P58"/>
      <text:list text:style-name="LFO46" text:continue-numbering="true">
        <text:list-item>
          <text:p text:style-name="P59">assistenza;</text:p>
        </text:list-item>
        <text:list-item>
          <text:p text:style-name="P60">protezione civile;</text:p>
        </text:list-item>
        <text:list-item>
          <text:p text:style-name="P61">patrimonio ambientale e riqualificazione urbana;</text:p>
        </text:list-item>
        <text:list-item>
          <text:p text:style-name="P62">patrimonio storico, artistico e culturale;</text:p>
        </text:list-item>
        <text:list-item>
          <text:p text:style-name="P63"><text:tab/>educazione e promozione culturale, paesaggistica, ambientale, dello sport, del turismo sostenibile e sociale;</text:p>
        </text:list-item>
        <text:list-item>
          <text:p text:style-name="P64">agricoltura in zona di montagna, agricoltura sociale e biodiversità<text:bookmark-end text:name="_Hlk126150004"/>;</text:p>
        </text:list-item>
      </text:list>
      <text:p text:style-name="P65"/>
      <text:p text:style-name="P66">ed alla classe (<text:span text:style-name="T67">barrare la voce che interessa</text:span>):</text:p>
      <text:list text:style-name="LFO47" text:continue-numbering="true">
        <text:list-item>
          <text:p text:style-name="P68">1^</text:p>
        </text:list-item>
        <text:list-item>
          <text:p text:style-name="P69">2^</text:p>
        </text:list-item>
        <text:list-item>
          <text:p text:style-name="P70">3^</text:p>
        </text:list-item>
        <text:list-item>
          <text:p text:style-name="P71">4^</text:p>
        </text:list-item>
      </text:list>
      <text:p text:style-name="P72"/>
      <text:p text:style-name="P73"/>
      <text:p text:style-name="P74">dell’Elenco della Regione Emilia-Romagna<text:s/>degli enti di servizio civile<text:s/>regionale<text:s/>per n.<text:s/><text:span text:style-name="T75">…</text:span><text:span text:style-name="T76"><text:note text:note-class="footnote" text:id="_ftn0"><text:note-citation>1</text:note-citation><text:note-body><text:p text:style-name="Testonotaapièdipagina"><text:s/><text:span text:style-name="T77">precisare il numero di sedi d’attuazione progetto inserite nella banca dati HeliosER;</text:span></text:p></text:note-body></text:note></text:span><text:span text:style-name="T78"><text:s/></text:span>sede<text:s/>di attuazione di progetto;</text:p>
      <text:p text:style-name="P79"/>
      <text:p text:style-name="P80">-<text:s/>alla Regione di eliminare eventuali iscrizioni, in autonomia o in forma aggregata, dell’ente del quale è legale rappresentante, che risultassero<text:s/>già<text:s/>presenti nella banca dati HeliosER.<text:s/></text:p>
      <text:p text:style-name="P81"/>
      <text:p text:style-name="P82">Ai sensi e per gli effetti delle disposizioni contenute negli articoli 46 e 47 del decreto del Presidente della Repubblica 28 dicembre 2000, n.445 e consapevole delle conseguenze derivanti da dichiarazioni mendaci ai sensi dell’articolo 76 del predetto D.P.R. n° 445/200, sotto la propria responsabilità<text:s/></text:p>
      <text:p text:style-name="P83">DICHIARA</text:p>
      <text:p text:style-name="P84">di<text:s/>aver acquisito in originale i curricula vitae caricati in HeliosER e di conservarli per le eventuali verifiche della Regione.</text:p>
      <text:p text:style-name="P85"/>
      <text:p text:style-name="P86"><text:bookmark-start text:name="_Hlk127551875"/><text:span text:style-name="T87">A tal fine<text:s/></text:span><text:span text:style-name="T88">comunica di aver inserito in HeliosER la seguente documentazione</text:span><text:span text:style-name="T89"><text:s/></text:span><text:span text:style-name="T90"><text:note text:note-class="footnote" text:id="_ftn1"><text:note-citation>2</text:note-citation><text:note-body><text:p text:style-name="Testonotaapièdipagina"><text:s/><text:span text:style-name="T91">mantenere solo</text:span><text:span text:style-name="T92"><text:s/>i documenti inseriti nella banca dati HeliosER, eliminando le note tra parentesi;</text:span></text:p></text:note-body></text:note></text:span><text:span text:style-name="T93">:<text:s/></text:span></text:p>
      <text:p text:style-name="P94"><text:bookmark-end text:name="_Hlk127551875"/><text:span text:style-name="T95">-<text:s/></text:span><text:span text:style-name="T96">Copia dello<text:s/></text:span><text:span text:style-name="T97">Statuto<text:s/></text:span><text:span text:style-name="T98">e<text:s/></text:span><text:span text:style-name="T99">dell’</text:span><text:span text:style-name="T100">a</text:span><text:span text:style-name="T101">tto costitutivo<text:s/></text:span><text:span text:style-name="T102">dell’</text:span><text:span text:style-name="T103">ente</text:span><text:span text:style-name="T104"><text:s/></text:span><text:span text:style-name="T105">(solo con riferimento agli enti privati no profit)</text:span>, ovvero copia dell’atto con il quale lo Stato ha riconosciuto la personalità giuridica dell’ente agli effetti civili<text:s/><text:span text:style-name="T106">(per i soli enti riconosciuti dalle confessioni religiose con cui lo Stato ha stipulato intese o accordi)</text:span><text:span text:style-name="T107">;</text:span></text:p>
      <text:p text:style-name="P108"><text:span text:style-name="T109">- Autocertificazione<text:s/></text:span><text:span text:style-name="T110">resa<text:s/></text:span><text:span text:style-name="T111">ai sensi degli artt. 46 e 47 del d.P.R. 28/12/2000 n.</text:span><text:span text:style-name="T112"><text:s/></text:span><text:span text:style-name="T113">445 esclusivamente dal legale rappresentante dell’ente di accoglienza, attestante in modo puntuale le attività svolte dall’ente in uno o più settori negli ultimi tre anni</text:span><text:span text:style-name="T114"><text:s/></text:span><text:span text:style-name="T115">(solo con riferimento agli enti privati no profit)</text:span><text:span text:style-name="T116">;</text:span></text:p>
      <text:soft-page-break/>
      <text:p text:style-name="P117"><text:span text:style-name="T118">- Copia della delibera dell’organo di governo dell’ente dalla quale risulti la volontà di iscriversi all’Elenco regionale del servizio civile<text:s/></text:span><text:span text:style-name="T119">(solo per enti pubblici)</text:span><text:span text:style-name="T120">;</text:span></text:p>
      <text:p text:style-name="P121"><text:span text:style-name="T122">- Autocertificazione resa<text:s/></text:span><text:span text:style-name="T123">ai sensi degli artt. 46 e 47 del d.P.R. 28/12/2000 n.445</text:span><text:span text:style-name="T124"><text:s/>debitamente firmata ed accompagnata dalla fotocopia di un documento d’identità in corso di validità, concernente la comunicazione antimafia di cui al decreto legislativo 6 settembre 2011, n.159</text:span><text:span text:style-name="T125"><text:s/></text:span><text:span text:style-name="T126">(solo con riferimento agli enti privati no profit)</text:span><text:span text:style-name="T127">;</text:span></text:p>
      <text:p text:style-name="P128"><text:bookmark-start text:name="_Hlk147142381"/><text:span text:style-name="T129">-<text:s/></text:span><text:a xlink:href="https://sociale.regione.emilia-romagna.it/servizio-civile/avvisi/documenti-allegati-agli-avvisi/a8-carta-impegno-etico-scr-2.pdf/@@download/file/A8%20carta%20impegno%20etico%20scr.pdf" office:target-frame-name="_top" xlink:show="replace"><text:span text:style-name="T130">Carta d’impegno etico del Servizio</text:span><text:bookmark-start text:name="_Hlt158815024"/><text:bookmark-start text:name="_Hlt158815025"/><text:span text:style-name="T131"><text:s/></text:span><text:bookmark-end text:name="_Hlt158815024"/><text:bookmark-end text:name="_Hlt158815025"/><text:span text:style-name="T132">Civile Regionale</text:span></text:a><text:span text:style-name="T133">;</text:span></text:p>
      <text:p text:style-name="P134"><text:bookmark-end text:name="_Hlk147142381"/>-<text:s/>Autocertificazione resa<text:s/>ai sensi degli artt. 46 e 47 del d.P.R. 28/12/2000 n.445<text:s/>esclusivamente dal legale rappresentante dell’ente, debitamente firmata ed accompagnata dalla fotocopia di un documento d’identità in corso di validità, concernente la<text:s/>conformità delle sedi di attuazione progetto da iscrivere a quanto previsto dal D.Lgs.n.81 del 2008 e successive modificazioni e integrazioni in materia di tutela della salute e della sicurezza nei luoghi di lavoro, nonché il titolo giuridico in base al quale l’ente dispone delle sedi di attuazione di progetto;</text:p>
      <text:p text:style-name="P135">-<text:s/>Eventuale<text:s/>documento<text:s/>o atto che attesti la natura del legame intercorrente con l’ente<text:s/>di accoglie<text:s/>(associazione, federazione, consorzio o contratto, canonico pastorale)<text:s/>in materia di servizio civile;</text:p>
      <text:p text:style-name="P136"><text:bookmark-start text:name="_Hlk147142128"/><text:span text:style-name="T137">-<text:s/></text:span><text:a xlink:href="https://sociale.regione.emilia-romagna.it/servizio-civile/avvisi/documenti-allegati-agli-avvisi/her-facsimile-curriculum-selettore.doc/@@download/file/HER%20facsimile%20curriculum%20SELETTORE.doc" office:target-frame-name="_top" xlink:show="replace"><text:span text:style-name="T138">Curriculum del/i selettore/i</text:span></text:a><text:span text:style-name="T139">;</text:span></text:p>
      <text:p text:style-name="P140"><text:span text:style-name="T141">-<text:s/></text:span><text:a xlink:href="https://sociale.regione.emilia-romagna.it/servizio-civile/avvisi/documenti-allegati-agli-avvisi/her-facsimile-curriculum-esperto-monitoraggio_sito.doc/@@download/file/HER%20facsimile%20curriculum%20ESPERTO%20MONITORAGGIO_sito.doc" office:target-frame-name="_top" xlink:show="replace"><text:span text:style-name="T142">Curriculum del/i esperto/i del monitoraggio</text:span></text:a><text:span text:style-name="T143">;</text:span></text:p>
      <text:p text:style-name="P144"><text:span text:style-name="T145">-<text:s/></text:span><text:a xlink:href="https://sociale.regione.emilia-romagna.it/servizio-civile/avvisi/documenti-allegati-agli-avvisi/her-facsimile-curriculum-formatore_sito.doc/@@download/file/HER%20facsimile%20curriculum%20FORMATORE_sito.doc" office:target-frame-name="_top" xlink:show="replace"><text:span text:style-name="T146">Curriculum del/i<text:s/></text:span><text:span text:style-name="Collegamentoipertestuale">formatore/i di formazione generale</text:span></text:a><text:s/><text:span text:style-name="T147"><text:note text:note-class="footnote" text:id="_ftn2"><text:note-citation>3</text:note-citation><text:note-body><text:p text:style-name="P148"><text:span text:style-name="T149"><text:s/></text:span><text:s/><text:span text:style-name="T150">e</text:span><text:span text:style-name="T151">liminare il riferimento se non viene iscritt</text:span><text:span text:style-name="T152">o</text:span><text:span text:style-name="T153"><text:s/>nell’Elenco del SCR una persona per il ruolo di formatore</text:span></text:p></text:note-body></text:note></text:span><text:s/><text:span text:style-name="T154">/<text:s/></text:span><text:span text:style-name="T155"><text:note text:note-class="footnote" text:id="_ftn3"><text:note-citation>4</text:note-citation><text:note-body><text:p text:style-name="P156"><text:s text:c="2"/><text:span text:style-name="T157">l</text:span><text:span text:style-name="T158">a stessa persona può essere indicata solo per due ruoli dei tre indicati</text:span></text:p></text:note-body></text:note></text:span><text:span text:style-name="T159">.</text:span></text:p>
      <text:p text:style-name="P160"><text:bookmark-end text:name="_Hlk147142128"/></text:p>
      <text:p text:style-name="P161"><text:span text:style-name="T162">Si segnala, infine, il nominativo della persona da contattare per necessità legate alla presente istanza:</text:span><text:span text:style-name="T163"><text:s/></text:span><text:span text:style-name="T164"><text:note text:note-class="footnote" text:id="_ftn4"><text:note-citation>5</text:note-citation><text:note-body><text:p text:style-name="P165"><text:span text:style-name="T166"><text:s/></text:span><text:span text:style-name="T167"><text:s/></text:span><text:span text:style-name="T168">indicare nome e cognome, recapito telefonico, e-mail della persona di cui trattasi</text:span><text:span text:style-name="T169">.</text:span></text:p><text:p text:style-name="P170"/></text:note-body></text:note></text:span><text:span text:style-name="T171"><text:s/>………………………………………………..………………………………………………………………………… .</text:span></text:p>
      <text:p text:style-name="P172"/>
      <text:p text:style-name="P173">Luogo e Data,<text:s/>………………………………….</text:p>
      <text:p text:style-name="P174"><text:tab/>La/Il Responsabile legale dell’ente</text:p>
      <text:p text:style-name="P175"><text:tab/>…………………………………………</text:p>
      <text:p text:style-name="P176">(firma digitale<text:s/>oppure autografa, allegando</text:p>
      <text:p text:style-name="P177">copia documento d’identità<text:s/>in corso di validità)</text:p>
      <text:p text:style-name="P178"/>
      <text:p text:style-name="P179"/>
      <text:p text:style-name="P180"/>
      <text:p text:style-name="P181">_____________________________________________________<text:s/></text:p>
      <text:p text:style-name="P182">AVVERTENZA.<text:s/><text:span text:style-name="T183">L</text:span><text:span text:style-name="T184">'istanza di<text:s/></text:span><text:span text:style-name="T185">iscrizione<text:s/></text:span><text:span text:style-name="T186">dev</text:span><text:span text:style-name="T187">e</text:span><text:span text:style-name="T188"><text:s/>essere inviat</text:span><text:span text:style-name="T189">a</text:span><text:span text:style-name="T190"><text:s/>dall</text:span><text:span text:style-name="T191">a PEC dell</text:span><text:span text:style-name="T192">'Ente alla PEC della Re</text:span><text:span text:style-name="T193">gione<text:s/></text:span><text:a xlink:href="mailto:politichesociali@postacert.regione.emilia-romagna.it" office:target-frame-name="_top" xlink:show="replace"><text:span text:style-name="T194">politichesociali@postacert.regione.emilia-romagna.it</text:span></text:a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" svg:font-family="Book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line-height="150%"/>
      <style:text-properties style:font-name-asian="Arial Unicode MS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style:font-name-asian="Arial Unicode MS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asian="Arial Unicode MS" fo:font-weight="bold" style:font-weight-asian="bold" style:font-weight-complex="bold" fo:font-size="20pt" style:font-size-asian="2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color="#FF0000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weight="bold" style:font-weight-asian="bold" style:font-weight-complex="bold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punctuation-wrap="simple" style:text-autospace="none" fo:text-align="center" fo:text-indent="0.25in"/>
      <style:text-properties fo:letter-spacing="-0.0013in" fo:font-size="26pt" style:font-size-asian="2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Corpotesto" style:display-name="Corpo testo" style:family="paragraph" style:parent-style-name="Normale">
      <style:text-properties fo:font-weight="bold" style:font-weight-asian="bold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top="0.1666in" fo:text-indent="0.4916in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margin-top="0.1666in" fo:line-height="150%"/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1666in" fo:text-indent="0.25in"/>
      <style:text-properties fo:font-size="14pt" style:font-size-asian="14pt" fo:hyphenate="false"/>
    </style:style>
    <style:style style:name="Numeropagina" style:display-name="Numero pagina" style:family="text" style:parent-style-name="Car.predefinitoparagrafo"/>
    <style:style style:name="testonero" style:display-name="testonero" style:family="text">
      <style:text-properties style:font-name="Verdana" fo:font-weight="normal" style:font-weight-asian="normal" style:font-weight-complex="normal" fo:text-transform="none" fo:color="#000000" fo:font-size="8.5pt" style:font-size-asian="8.5pt" style:font-size-complex="8.5pt" fo:background-color="transparent"/>
    </style:style>
    <style:style style:name="titoloverdelink" style:display-name="titoloverdelink" style:family="text">
      <style:text-properties style:font-name="Verdana" fo:font-weight="normal" style:font-weight-asian="normal" style:font-weight-complex="normal" fo:text-transform="none" fo:color="#3C522C" fo:font-size="8.5pt" style:font-size-asian="8.5pt" style:font-size-complex="8.5pt" fo:background-color="transparent"/>
    </style:style>
    <style:style style:name="Testodelblocco" style:display-name="Testo del blocco" style:family="paragraph" style:parent-style-name="Normale">
      <style:paragraph-properties fo:text-align="justify" fo:margin-top="0.0694in" fo:margin-bottom="0.0694in" fo:margin-left="0.3937in" fo:margin-right="0.3937in">
        <style:tab-stops/>
      </style:paragraph-properties>
      <style:text-properties fo:color="#FF0000" fo:font-size="14pt" style:font-size-asian="14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/>
      <style:text-properties fo:color="#FF0000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Wingdings" fo:font-size="8pt" style:font-size-asian="8pt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Bookman" style:font-name-asian="Times New Roman"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 fo:font-size="8pt" style:font-size-asian="8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font-name="Wingdings" fo:font-size="8pt" style:font-size-asian="8pt"/>
    </style:style>
    <style:style style:name="WW_CharLFO47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1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3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1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Pièdipagina" style:family="paragraph">
      <style:paragraph-properties fo:margin-right="0.25in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IDENZA DEL CONSIGLIO DEI MINISTRI</dc:title>
    <dc:subject/>
    <meta:initial-creator>rmarino</meta:initial-creator>
    <dc:creator>Marisaldi Andrea</dc:creator>
    <meta:creation-date>2024-02-14T14:10:00Z</meta:creation-date>
    <dc:date>2024-02-14T14:10:00Z</dc:date>
    <meta:print-date>2009-06-17T12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5" meta:character-count="5722" meta:row-count="40" meta:non-whitespace-character-count="4878"/>
  </office:meta>
</office:document-meta>
</file>