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 fo:margin-left="3.052in" fo:text-indent="-3.052in">
        <style:tab-stops>
          <style:tab-stop style:type="left" style:position="0.0729in"/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3" style:parent-style-name="Pièdipagina" style:family="paragraph">
      <style:paragraph-properties fo:margin-left="3.052in" fo:text-indent="-3.052in">
        <style:tab-stops>
          <style:tab-stop style:type="left" style:position="0.0729in"/>
          <style:tab-stop style:type="center" style:position="0.2944in"/>
          <style:tab-stop style:type="left" style:position="0.6979in"/>
          <style:tab-stop style:type="right" style:position="3.6409in"/>
        </style:tab-stops>
      </style:paragraph-properties>
      <style:text-properties fo:font-size="11pt" style:font-size-asian="11pt" style:font-size-complex="11pt"/>
    </style:style>
    <style:style style:name="P4" style:parent-style-name="Pièdipagina" style:family="paragraph">
      <style:paragraph-properties fo:margin-left="3.052in" fo:text-indent="-3.052in">
        <style:tab-stops>
          <style:tab-stop style:type="left" style:position="0.0729in"/>
          <style:tab-stop style:type="center" style:position="0.2944in"/>
          <style:tab-stop style:type="left" style:position="0.6979in"/>
          <style:tab-stop style:type="right" style:position="3.6409in"/>
        </style:tab-stops>
      </style:paragraph-properties>
      <style:text-properties fo:font-size="11pt" style:font-size-asian="11pt" style:font-size-complex="11pt"/>
    </style:style>
    <style:style style:name="P5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Pièdipagina" style:family="paragraph">
      <style:paragraph-properties>
        <style:tab-stops>
          <style:tab-stop style:type="left" style:position="2.9534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ollegamentoipertestuale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2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 fo:margin-right="-0.1979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right="-0.1979in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Rimandonotaapièdipagina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P30" style:parent-style-name="Testonotaapièdipagina" style:family="paragraph">
      <style:paragraph-properties fo:text-indent="-0.0986in"/>
    </style:style>
    <style:style style:name="T31" style:parent-style-name="Car.predefinitoparagrafo" style:family="text">
      <style:text-properties fo:color="#FF0000"/>
    </style:style>
    <style:style style:name="T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list-style-name="LFO4" style:family="paragraph">
      <style:paragraph-properties style:text-autospace="none" fo:text-align="justify" fo:margin-right="-0.1979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list-style-name="LFO4" style:family="paragraph">
      <style:paragraph-properties style:text-autospace="none" fo:text-align="justify" fo:margin-right="-0.1979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margin-right="-0.1979in"/>
      <style:text-properties style:font-style-complex="italic" fo:font-size="9pt" style:font-size-asian="9pt" style:font-size-complex="9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right="-0.1979in"/>
      <style:text-properties style:font-style-complex="italic" fo:font-size="11pt" style:font-size-asian="11pt" style:font-size-complex="11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right="-0.1979in"/>
      <style:text-properties style:font-style-complex="italic" fo:font-size="11pt" style:font-size-asian="11pt" style:font-size-complex="11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right="-0.1979in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right="-0.1979in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right="-0.1979in"/>
    </style:style>
    <style:style style:name="T46" style:parent-style-name="Car.predefinitoparagrafo" style:family="text">
      <style:text-properties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style-complex="italic" fo:font-size="11pt" style:font-size-asian="11pt" style:font-size-complex="11pt"/>
    </style:style>
    <style:style style:name="T48" style:parent-style-name="Rimandonotaapièdipagina" style:family="text">
      <style:text-properties fo:font-weight="bold" style:font-weight-asian="bold" style:font-weight-complex="bold" style:font-style-complex="italic" fo:color="#FF0000" fo:font-size="11pt" style:font-size-asian="11pt" style:font-size-complex="11pt"/>
    </style:style>
    <style:style style:name="P49" style:parent-style-name="Testonotaapièdipagina" style:family="paragraph">
      <style:paragraph-properties fo:text-indent="-0.0986in"/>
    </style:style>
    <style:style style:name="T5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53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margin-right="-0.1979in"/>
    </style:style>
    <style:style style:name="T55" style:parent-style-name="Car.predefinitoparagrafo" style:family="text">
      <style:text-properties style:font-style-complex="italic" fo:font-size="11pt" style:font-size-asian="11pt" style:font-size-complex="11pt"/>
    </style:style>
    <style:style style:name="T56" style:parent-style-name="Rimandonotaapièdipagina" style:family="text">
      <style:text-properties fo:font-weight="bold" style:font-weight-asian="bold" style:font-weight-complex="bold" style:font-style-complex="italic" fo:color="#FF0000" fo:font-size="11pt" style:font-size-asian="11pt" style:font-size-complex="11pt"/>
    </style:style>
    <style:style style:name="P57" style:parent-style-name="Testonotaapièdipagina" style:family="paragraph">
      <style:paragraph-properties fo:margin-left="-0.0986in">
        <style:tab-stops/>
      </style:paragraph-properties>
    </style:style>
    <style:style style:name="T5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style-complex="italic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margin-right="-0.1979in"/>
    </style:style>
    <style:style style:name="T69" style:parent-style-name="Car.predefinitoparagrafo" style:family="text">
      <style:text-properties style:font-style-complex="italic" fo:font-size="11pt" style:font-size-asian="11pt" style:font-size-complex="11pt"/>
    </style:style>
    <style:style style:name="T70" style:parent-style-name="Rimandonotaapièdipagina" style:family="text">
      <style:text-properties style:font-style-complex="italic" fo:color="#FF0000" fo:font-size="11pt" style:font-size-asian="11pt" style:font-size-complex="11pt"/>
    </style:style>
    <style:style style:name="P71" style:parent-style-name="Testonotaapièdipagina" style:family="paragraph">
      <style:paragraph-properties fo:text-indent="-0.0986in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75" style:parent-style-name="Testonotaapièdipagina" style:family="paragraph">
      <style:paragraph-properties fo:text-indent="-0.0986in"/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style-complex="italic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79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80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81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T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Alla Regione Emilia-Romagna</text:p>
      <text:p text:style-name="P3"><text:tab/>Area Programmazione sociale, integrazione e inclusione. Contrasto alle povertà.<text:s/></text:p>
      <text:p text:style-name="P4"><text:tab/>Viale Aldo Moro, 21<text:s/>-<text:s/>40127 Bologna<text:s/></text:p>
      <text:p text:style-name="P5"/>
      <text:p text:style-name="P6"><text:span text:style-name="T7"><text:tab/>P.E.C.:<text:s/></text:span><text:a xlink:href="mailto:politichesociali@postacert.regione.emilia-romagna.it" office:target-frame-name="_top" xlink:show="replace"><text:span text:style-name="T8">politichesociali@postacert.regione.emilia-romagna.it</text:span></text:a><text:span text:style-name="T9"><text:s/></text:span></text:p>
      <text:p text:style-name="P10"/>
      <text:p text:style-name="P11"/>
      <text:p text:style-name="P12"/>
      <text:p text:style-name="P13">Oggetto: istanza d’adeguamento in HeliosER – Ente<text:s/>…………………….<text:s/>.</text:p>
      <text:p text:style-name="P14"/>
      <text:p text:style-name="P15"/>
      <text:p text:style-name="P16"/>
      <text:p text:style-name="P17"><text:bookmark-start text:name="_Hlk94795329"/>La/Il sottoscritta/o………………………...…………., nata/o a……………….……………. il….……………..<text:bookmark-end text:name="_Hlk94795329"/><text:s/>in qualità di<text:s/>Responsabile legale dell’ente……………………………...………………….……….……..</text:p>
      <text:p text:style-name="P18">iscritto<text:s/>all’Elenco degli enti del<text:s/>servizio civile<text:s/>regionale (SCR)<text:s/>con numero di codice rilasciato dal sistema HeliosER:<text:s/>RER0………<text:s/></text:p>
      <text:p text:style-name="P19"/>
      <text:p text:style-name="P20">verificata la posizione del proprio Ente risultante in HeliosER e riscontrata la necessità d’adeguare la stessa<text:bookmark-start text:name="_Hlk94795424"/>,<text:bookmark-end text:name="_Hlk94795424"/></text:p>
      <text:p text:style-name="P21"/>
      <text:p text:style-name="P22">CHIEDE</text:p>
      <text:p text:style-name="P23"/>
      <text:p text:style-name="P24"><text:span text:style-name="T25">-</text:span><text:span text:style-name="T26">l'adeguamento della banca dati HeliosER per l’Ente del quale è<text:s/></text:span><text:span text:style-name="T27">L</text:span><text:span text:style-name="T28">egale rappresentante limitatamente</text:span><text:span text:style-name="T29"><text:note text:note-class="footnote" text:id="_ftn0"><text:note-citation>1</text:note-citation><text:note-body><text:p text:style-name="P30"><text:span text:style-name="T31"><text:s/></text:span><text:tab/><text:s/><text:span text:style-name="T32">precisare<text:s/></text:span><text:span text:style-name="T33">le modifiche introdotte nella banca dati HeliosER;</text:span></text:p></text:note-body></text:note></text:span><text:span text:style-name="T34">:<text:s/></text:span></text:p>
      <text:list text:style-name="LFO4" text:continue-numbering="true">
        <text:list-item>
          <text:p text:style-name="P35"><text:span text:style-name="T36">…</text:span></text:p>
        </text:list-item>
        <text:list-item>
          <text:p text:style-name="P37"><text:span text:style-name="T38">…</text:span></text:p>
        </text:list-item>
      </text:list>
      <text:p text:style-name="P39">-alla Regione di eliminare eventuali iscrizioni, autonome<text:s/>o in forma aggregata, dell’Ente del quale è legale rappresentante, che<text:s/>dovessero<text:s/>risultare<text:s/>presenti nella banca dati HeliosER<text:s/>con codice<text:s/>diverso<text:s/>da<text:s/>quello<text:s/>sopra indicato.</text:p>
      <text:p text:style-name="P40"/>
      <text:p text:style-name="P41">Ai sensi e per gli effetti delle disposizioni contenute negli articoli 46 e 47 del decreto del Presidente della Repubblica 28 dicembre 2000, n.445 e consapevole delle conseguenze derivanti da dichiarazioni mendaci ai sensi dell’articolo 76 del predetto D.P.R. n° 445/200, sotto la propria responsabilità<text:s/></text:p>
      <text:p text:style-name="P42"/>
      <text:p text:style-name="P43">DICHIARA</text:p>
      <text:p text:style-name="P44"/>
      <text:p text:style-name="P45"><text:span text:style-name="T46">di aver acquisito in originale i curricula vitae caricati in HeliosER e di conservarli per le eventuali verifiche della Regione.</text:span><text:span text:style-name="T47"><text:s/></text:span><text:span text:style-name="T48"><text:note text:note-class="footnote" text:id="_ftn1"><text:note-citation>2</text:note-citation><text:note-body><text:p text:style-name="P49"><text:s/><text:s/><text:span text:style-name="T50">e</text:span><text:span text:style-name="T51">liminare il testo nel riquadro qualora l’istanza non preveda l’iscrizione di nuove figure</text:span><text:span text:style-name="T52">;</text:span></text:p></text:note-body></text:note></text:span></text:p>
      <text:p text:style-name="P53"/>
      <text:p text:style-name="P54"><text:span text:style-name="T55">A tal fine comunica di aver inserito in HeliosER la seguente documentazione<text:s/></text:span><text:span text:style-name="T56"><text:note text:note-class="footnote" text:id="_ftn2"><text:note-citation>3</text:note-citation><text:note-body><text:p text:style-name="P57"><text:s text:c="2"/><text:span text:style-name="T58">in</text:span><text:span text:style-name="T59">dicare<text:s/></text:span><text:span text:style-name="T60">i documenti<text:s/></text:span><text:span text:style-name="T61">inseri</text:span><text:span text:style-name="T62">ti nella banca dati<text:s/></text:span><text:span text:style-name="T63">HeliosER;</text:span></text:p></text:note-body></text:note></text:span><text:span text:style-name="T64">:<text:s/></text:span></text:p>
      <text:p text:style-name="P65">-<text:s/>…</text:p>
      <text:p text:style-name="P66">- …</text:p>
      <text:p text:style-name="P67"/>
      <text:p text:style-name="P68"><text:span text:style-name="T69">Si segnala, infine, il nominativo della persona da contattare per necessità legate alla presente istanza:<text:s/></text:span><text:span text:style-name="T70"><text:note text:note-class="footnote" text:id="_ftn3"><text:note-citation>4</text:note-citation><text:note-body><text:p text:style-name="P71"><text:span text:style-name="T72"><text:s text:c="2"/></text:span><text:span text:style-name="T73">indicare nome e cognome, recapito telefonico, e-mail della persona di cui trattasi</text:span><text:span text:style-name="T74">.</text:span></text:p><text:p text:style-name="P75"/></text:note-body></text:note></text:span><text:span text:style-name="T76"><text:s/>………………………………………………..…………………………………………………………………………</text:span><text:span text:style-name="T77"><text:s/>.</text:span></text:p>
      <text:p text:style-name="P78"/>
      <text:p text:style-name="P79">Luogo e Data ………………………………….</text:p>
      <text:p text:style-name="P80"/>
      <text:p text:style-name="P81">La/Il Responsabile legale dell’Ente<text:s/>titolare dell’iscrizione</text:p>
      <text:p text:style-name="P82">…………………………………………</text:p>
      <text:p text:style-name="P83">(firma digitale<text:s/>oppure autografa, allegando<text:s/></text:p>
      <text:p text:style-name="P84"><text:span text:style-name="T85">copia documento d’identità<text:s/></text:span><text:span text:style-name="T86">in corso di validità</text:span><text:span text:style-name="T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text-align="justify" fo:margin-top="0.1666in" fo:line-height="150%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umeropagina" style:display-name="Numero pagina" style:family="text"/>
    <style:style style:name="TestonotaapièdipaginaCarattere" style:display-name="Testo nota a 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333333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- eliminare le note al termine della compilazione 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a Regione Emilia-Romagna</dc:title>
    <dc:subject/>
    <meta:initial-creator/>
    <dc:creator/>
    <meta:creation-date>2024-02-14T14:11:00Z</meta:creation-date>
    <dc:date>2024-02-14T14:11:00Z</dc:date>
    <meta:print-date>2009-07-15T17:16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