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6" style:parent-style-name="Pièdipagina" style:family="paragraph">
      <style:paragraph-properties fo:margin-left="2.8548in">
        <style:tab-stops>
          <style:tab-stop style:type="left" style:position="0.2701in"/>
          <style:tab-stop style:type="center" style:position="0.4916in"/>
          <style:tab-stop style:type="left" style:position="0.8951in"/>
          <style:tab-stop style:type="right" style:position="3.8381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style:text-autospace="none" fo:margin-left="2.8548in" fo:margin-right="-0.1979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0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1" style:parent-style-name="Normale" style:family="paragraph">
      <style:paragraph-properties style:text-autospace="none" fo:margin-left="2.8548in" fo:margin-right="-0.1979in">
        <style:tab-stops/>
      </style:paragraph-properties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ollegamentoipertestuale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7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margin-right="-0.1979in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 fo:background-color="#FFFF00"/>
    </style:style>
    <style:style style:name="T21" style:parent-style-name="Car.predefinitoparagrafo" style:family="text">
      <style:text-properties fo:font-size="11pt" style:font-size-asian="11pt" style:font-size-complex="11pt" fo:background-color="#FFFF00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margin-right="-0.1979in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 fo:background-color="#FFFF00"/>
    </style:style>
    <style:style style:name="T35" style:parent-style-name="Car.predefinitoparagrafo" style:family="text">
      <style:text-properties fo:font-size="11pt" style:font-size-asian="11pt" style:font-size-complex="11pt" fo:background-color="#FFFF00"/>
    </style:style>
    <style:style style:name="T36" style:parent-style-name="Car.predefinitoparagrafo" style:family="text">
      <style:text-properties fo:font-size="11pt" style:font-size-asian="11pt" style:font-size-complex="11pt" fo:background-color="#FFFF00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right="-0.1979in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 fo:background-color="#FFFF00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center" fo:margin-right="-0.1979in"/>
      <style:text-properties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right="-0.1979in"/>
      <style:text-properties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margin-right="-0.1979in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 fo:background-color="#FFFF00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margin-right="-0.1979in"/>
    </style:style>
    <style:style style:name="T68" style:parent-style-name="Car.predefinitoparagrafo" style:family="text">
      <style:text-properties style:font-style-complex="italic" fo:font-size="11pt" style:font-size-asian="11pt" style:font-size-complex="11pt"/>
    </style:style>
    <style:style style:name="T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style-complex="italic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76" style:parent-style-name="Car.predefinitoparagrafo" style:family="text">
      <style:text-properties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style-complex="italic" fo:font-size="11pt" style:font-size-asian="11pt" style:font-size-complex="11pt"/>
    </style:style>
    <style:style style:name="T79" style:parent-style-name="Rimandonotaapièdipagina" style:family="text">
      <style:text-properties fo:color="#FF0000" fo:font-size="9pt" style:font-size-asian="9pt" style:font-size-complex="9pt"/>
    </style:style>
    <style:style style:name="T80" style:parent-style-name="Car.predefinitoparagrafo" style:family="text">
      <style:text-properties style:font-style-complex="italic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margin-left="0.5in" fo:margin-right="-0.1979in">
        <style:tab-stops/>
      </style:paragraph-properties>
    </style:style>
    <style:style style:name="T83" style:parent-style-name="Car.predefinitoparagrafo" style:family="text">
      <style:text-properties style:font-style-complex="italic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margin-left="0.5in" fo:margin-right="-0.1979in">
        <style:tab-stops/>
      </style:paragraph-properties>
      <style:text-properties style:font-style-complex="italic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margin-right="-0.1979in"/>
    </style:style>
    <style:style style:name="T92" style:parent-style-name="Car.predefinitoparagrafo" style:family="text">
      <style:text-properties style:font-style-complex="italic" fo:font-size="11pt" style:font-size-asian="11pt" style:font-size-complex="11pt"/>
    </style:style>
    <style:style style:name="T93" style:parent-style-name="Rimandonotaapièdipagina" style:family="text">
      <style:text-properties style:font-style-complex="italic" fo:color="#FF0000" fo:font-size="11pt" style:font-size-asian="11pt" style:font-size-complex="11pt"/>
    </style:style>
    <style:style style:name="P94" style:parent-style-name="Testonotaapièdipagina" style:family="paragraph">
      <style:paragraph-properties fo:text-indent="-0.0986in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T9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97" style:parent-style-name="Testonotaapièdipagina" style:family="paragraph">
      <style:paragraph-properties fo:text-indent="-0.0986in"/>
    </style:style>
    <style:style style:name="T98" style:parent-style-name="Rimandonotaapièdipagina" style:family="text">
      <style:text-properties fo:color="#FF0000" fo:font-size="9pt" style:font-size-asian="9pt" style:font-size-complex="9pt"/>
    </style:style>
    <style:style style:name="T99" style:parent-style-name="Car.predefinitoparagrafo" style:family="text">
      <style:text-properties fo:color="#FF0000" fo:font-size="9pt" style:font-size-asian="9pt" style:font-size-complex="9pt"/>
    </style:style>
    <style:style style:name="T10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03" style:parent-style-name="Testonotaapièdipagina" style:family="paragraph">
      <style:paragraph-properties fo:text-indent="-0.0986in"/>
    </style:style>
    <style:style style:name="T10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05" style:parent-style-name="Car.predefinitoparagrafo" style:family="text">
      <style:text-properties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style-complex="italic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 fo:margin-right="-0.1979in"/>
      <style:text-properties style:font-style-complex="italic" fo:font-size="11pt" style:font-size-asian="11pt" style:font-size-complex="11pt"/>
    </style:style>
    <style:style style:name="P108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09" style:parent-style-name="Normale" style:family="paragraph">
      <style:paragraph-properties style:text-autospace="none" fo:margin-right="-0.1979in"/>
      <style:text-properties fo:font-size="11pt" style:font-size-asian="11pt" style:font-size-complex="11pt"/>
    </style:style>
    <style:style style:name="P110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ize="11pt" style:font-size-asian="11pt" style:font-size-complex="11pt"/>
    </style:style>
    <style:style style:name="P111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ize="11pt" style:font-size-asian="11pt" style:font-size-complex="11pt"/>
    </style:style>
    <style:style style:name="P112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3" style:parent-style-name="Normale" style:family="paragraph">
      <style:paragraph-properties style:text-autospace="none"/>
      <style:text-properties fo:font-weight="bold" style:font-weight-asian="bold" style:font-weight-complex="bold" fo:font-size="5pt" style:font-size-asian="5pt" style:font-size-complex="5pt"/>
    </style:style>
    <style:style style:name="P114" style:parent-style-name="Normale" style:master-page-name="MP1" style:family="paragraph">
      <style:paragraph-properties fo:break-before="page" style:text-autospace="none" fo:text-align="end" fo:margin-right="-0.1979in"/>
    </style:style>
    <style:style style:name="P116" style:parent-style-name="Normale" style:family="paragraph">
      <style:paragraph-properties style:text-autospace="none" fo:text-align="justify" fo:margin-right="-0.1979in"/>
    </style:style>
    <style:style style:name="P117" style:parent-style-name="Normale" style:family="paragraph">
      <style:paragraph-properties style:text-autospace="none" fo:text-align="justify" fo:margin-right="-0.1979in"/>
    </style:style>
    <style:style style:name="T118" style:parent-style-name="Rimandonotaapièdipagina" style:family="text">
      <style:text-properties style:font-style-complex="italic" fo:color="#FF0000"/>
    </style:style>
    <style:style style:name="P119" style:parent-style-name="Testonotaapièdipagina" style:family="paragraph">
      <style:paragraph-properties fo:text-indent="-0.0986in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24" style:parent-style-name="Normale" style:family="paragraph">
      <style:paragraph-properties style:text-autospace="none" fo:text-align="justify" fo:margin-right="-0.1979in"/>
    </style:style>
    <style:style style:name="T125" style:parent-style-name="Car.predefinitoparagrafo" style:family="text">
      <style:text-properties fo:background-color="#FFFF00"/>
    </style:style>
    <style:style style:name="P126" style:parent-style-name="Normale" style:family="paragraph">
      <style:paragraph-properties style:text-autospace="none" fo:text-align="center" fo:margin-right="-0.1979in"/>
      <style:text-properties fo:font-weight="bold" style:font-weight-asian="bold"/>
    </style:style>
    <style:style style:name="P127" style:parent-style-name="Normale" style:family="paragraph">
      <style:paragraph-properties style:text-autospace="none" fo:text-align="justify" fo:margin-right="-0.1979in"/>
    </style:style>
    <style:style style:name="T128" style:parent-style-name="Car.predefinitoparagrafo" style:family="text">
      <style:text-properties style:font-style-complex="italic"/>
    </style:style>
    <style:style style:name="P129" style:parent-style-name="Normale" style:family="paragraph">
      <style:paragraph-properties style:text-autospace="none" fo:text-align="center" fo:margin-right="-0.1979in"/>
      <style:text-properties fo:font-weight="bold" style:font-weight-asian="bold" style:font-weight-complex="bold"/>
    </style:style>
    <style:style style:name="P130" style:parent-style-name="Normale" style:family="paragraph">
      <style:paragraph-properties style:text-autospace="none" fo:text-align="center"/>
    </style:style>
    <style:style style:name="T131" style:parent-style-name="Car.predefinitoparagrafo" style:family="text">
      <style:text-properties fo:font-style="italic" style:font-style-asian="italic"/>
    </style:style>
    <style:style style:name="T132" style:parent-style-name="Car.predefinitoparagrafo" style:family="text">
      <style:text-properties fo:font-weight="bold" style:font-weight-asian="bold" fo:font-style="italic" style:font-style-asian="italic"/>
    </style:style>
    <style:style style:name="T133" style:parent-style-name="Car.predefinitoparagrafo" style:family="text">
      <style:text-properties fo:font-style="italic" style:font-style-asian="italic"/>
    </style:style>
    <style:style style:name="P134" style:parent-style-name="Normale" style:family="paragraph">
      <style:paragraph-properties style:text-autospace="none" fo:text-align="justify"/>
    </style:style>
    <style:style style:name="T135" style:parent-style-name="Car.predefinitoparagrafo" style:family="text">
      <style:text-properties fo:font-style="italic" style:font-style-asian="italic"/>
    </style:style>
    <style:style style:name="P136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37" style:parent-style-name="Normale" style:family="paragraph">
      <style:paragraph-properties style:text-autospace="none" fo:text-align="justify"/>
    </style:style>
    <style:style style:name="P138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39" style:parent-style-name="Normale" style:family="paragraph">
      <style:paragraph-properties style:text-autospace="none" fo:text-align="justify"/>
    </style:style>
    <style:style style:name="T140" style:parent-style-name="Car.predefinitoparagrafo" style:family="text">
      <style:text-properties fo:font-style="italic" style:font-style-asian="italic"/>
    </style:style>
    <style:style style:name="P141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42" style:parent-style-name="Normale" style:family="paragraph">
      <style:paragraph-properties style:text-autospace="none" fo:text-align="justify"/>
    </style:style>
    <style:style style:name="T143" style:parent-style-name="Rimandonotaapièdipagina" style:family="text">
      <style:text-properties style:font-style-complex="italic"/>
    </style:style>
    <style:style style:name="P144" style:parent-style-name="Testonotaapièdipagina" style:family="paragraph">
      <style:paragraph-properties fo:text-indent="-0.0986in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fo:font-style="italic" style:font-style-asian="italic" style:font-style-complex="italic"/>
    </style:style>
    <style:style style:name="T148" style:parent-style-name="Car.predefinitoparagrafo" style:family="text">
      <style:text-properties fo:font-style="italic" style:font-style-asian="italic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fo:font-style="italic" style:font-style-asian="italic"/>
    </style:style>
    <style:style style:name="T151" style:parent-style-name="Car.predefinitoparagrafo" style:family="text">
      <style:text-properties fo:font-style="italic" style:font-style-asian="italic"/>
    </style:style>
    <style:style style:name="P152" style:parent-style-name="Normale" style:family="paragraph">
      <style:paragraph-properties style:text-autospace="none" fo:text-align="justify"/>
      <style:text-properties fo:font-size="5pt" style:font-size-asian="5pt" style:font-size-complex="5pt"/>
    </style:style>
    <style:style style:name="P153" style:parent-style-name="Normale" style:family="paragraph">
      <style:paragraph-properties style:text-autospace="none" fo:margin-right="-0.1979in"/>
    </style:style>
    <style:style style:name="P154" style:parent-style-name="Normale" style:family="paragraph">
      <style:paragraph-properties style:text-autospace="none" fo:text-align="center" fo:margin-left="2.1659in" fo:margin-right="-0.1979in">
        <style:tab-stops/>
      </style:paragraph-properties>
    </style:style>
    <style:style style:name="P155" style:parent-style-name="Normale" style:family="paragraph">
      <style:paragraph-properties style:text-autospace="none" fo:text-align="center" fo:margin-left="2.1659in" fo:margin-right="-0.1979in">
        <style:tab-stops/>
      </style:paragraph-properties>
    </style:style>
    <style:style style:name="P156" style:parent-style-name="Normale" style:family="paragraph">
      <style:paragraph-properties style:text-autospace="none" fo:text-align="center" fo:margin-left="2.1659in" fo:margin-right="-0.1979in">
        <style:tab-stops/>
      </style:paragraph-properties>
      <style:text-properties fo:font-style="italic" style:font-style-asian="italic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text-position="super 65%"/>
    </style:style>
    <style:style style:name="T159" style:parent-style-name="Car.predefinitoparagrafo" style:family="text">
      <style:text-properties fo:background-color="#FFFF00"/>
    </style:style>
    <style:style style:name="P160" style:parent-style-name="Normale" style:family="paragraph">
      <style:paragraph-properties>
        <style:tab-stops>
          <style:tab-stop style:type="left" style:position="2.4819in"/>
        </style:tab-stops>
      </style:paragraph-properties>
    </style:style>
    <style:style style:name="TableColumn162" style:family="table-column">
      <style:table-column-properties style:column-width="1.1006in" style:use-optimal-column-width="false"/>
    </style:style>
    <style:style style:name="TableColumn163" style:family="table-column">
      <style:table-column-properties style:column-width="1.05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1.3277in" style:use-optimal-column-width="false"/>
    </style:style>
    <style:style style:name="TableColumn166" style:family="table-column">
      <style:table-column-properties style:column-width="0.8381in" style:use-optimal-column-width="false"/>
    </style:style>
    <style:style style:name="TableColumn167" style:family="table-column">
      <style:table-column-properties style:column-width="0.827in" style:use-optimal-column-width="false"/>
    </style:style>
    <style:style style:name="TableColumn168" style:family="table-column">
      <style:table-column-properties style:column-width="0.7243in" style:use-optimal-column-width="false"/>
    </style:style>
    <style:style style:name="TableColumn169" style:family="table-column">
      <style:table-column-properties style:column-width="0.6993in" style:use-optimal-column-width="false"/>
    </style:style>
    <style:style style:name="TableColumn170" style:family="table-column">
      <style:table-column-properties style:column-width="0.468in" style:use-optimal-column-width="false"/>
    </style:style>
    <style:style style:name="TableColumn171" style:family="table-column">
      <style:table-column-properties style:column-width="0.4833in" style:use-optimal-column-width="false"/>
    </style:style>
    <style:style style:name="TableColumn172" style:family="table-column">
      <style:table-column-properties style:column-width="0.568in" style:use-optimal-column-width="false"/>
    </style:style>
    <style:style style:name="TableColumn173" style:family="table-column">
      <style:table-column-properties style:column-width="0.5069in" style:use-optimal-column-width="false"/>
    </style:style>
    <style:style style:name="TableColumn174" style:family="table-column">
      <style:table-column-properties style:column-width="0.6375in" style:use-optimal-column-width="false"/>
    </style:style>
    <style:style style:name="Table161" style:family="table">
      <style:table-properties style:width="10.018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</style:style>
    <style:style style:name="T180" style:parent-style-name="Rimandonotaapièdipagina" style:family="text">
      <style:text-properties style:font-style-complex="italic" fo:color="#FF0000"/>
    </style:style>
    <style:style style:name="P181" style:parent-style-name="Testonotaapièdipagina" style:family="paragraph">
      <style:paragraph-properties fo:text-indent="-0.0986in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84" style:parent-style-name="Testonotaapièdipagina" style:family="paragraph">
      <style:paragraph-properties fo:text-indent="-0.0986in"/>
    </style:style>
    <style:style style:name="T18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style:text-autospace="none" fo:margin-right="-0.1979in"/>
    </style:style>
  </office:automatic-styles>
  <office:body>
    <office:text text:use-soft-page-breaks="true">
      <text:p text:style-name="P1">Alla Regione Emilia-Romagna<text:tab/><text:tab/></text:p>
      <text:p text:style-name="P6">Servizio Politiche sociali e socio educative.</text:p>
      <text:p text:style-name="P7">Viale Aldo Moro n. 21<text:s/></text:p>
      <text:p text:style-name="P8">40127 BOLOGNA</text:p>
      <text:p text:style-name="P9"/>
      <text:p text:style-name="P10"/>
      <text:p text:style-name="P11"><text:span text:style-name="T12">PEC:<text:s/></text:span><text:a xlink:href="mailto:segrsvilsoc@postacert.regione.emilia-romagna.it" office:target-frame-name="_top" xlink:show="replace"><text:span text:style-name="T13">segrsvilsoc@postacert.regione.emilia-romagna.it</text:span></text:a><text:span text:style-name="T14"><text:s/></text:span></text:p>
      <text:p text:style-name="P15"/>
      <text:p text:style-name="P16"/>
      <text:p text:style-name="P17"/>
      <text:p text:style-name="P18"><text:span text:style-name="T19">Oggetto: istanza d’adeguamento in HeliosER –<text:s/></text:span><text:span text:style-name="T20">Ente</text:span><text:span text:style-name="T21"><text:s/>…………………….</text:span><text:span text:style-name="T22"><text:s/></text:span><text:span text:style-name="T23">.</text:span></text:p>
      <text:p text:style-name="P24"/>
      <text:p text:style-name="P25"/>
      <text:p text:style-name="P26"/>
      <text:p text:style-name="P27"><text:bookmark-start text:name="_Hlk94795329"/>La/Il sottoscritta/o………………………...…………., nata/o a……………….……………. il….……………..</text:p>
      <text:p text:style-name="P28"><text:bookmark-end text:name="_Hlk94795329"/>in qualità di responsabile legale dell’ente……………………………...………………….……….……..</text:p>
      <text:p text:style-name="P29"><text:span text:style-name="T30">accreditato per il servizio civile</text:span><text:span text:style-name="T31"><text:s/>con numero di codice rilasciato dal sistema Helios</text:span><text:span text:style-name="T32">ER</text:span><text:span text:style-name="T33"><text:s/>:<text:s/></text:span><text:span text:style-name="T34">RER</text:span><text:span text:style-name="T35">0</text:span><text:span text:style-name="T36">………</text:span><text:span text:style-name="T37"><text:s/></text:span></text:p>
      <text:p text:style-name="P38"/>
      <text:p text:style-name="P39"><text:span text:style-name="T40">verificata la posizione del proprio Ente risultante in HeliosER e riscontrata la necessità d’adeguare la stessa per l’iscrizione<text:s/></text:span><text:span text:style-name="T41">…</text:span><text:span text:style-name="T42"><text:s/></text:span><text:span text:style-name="T43">,</text:span><text:span text:style-name="T44"><text:s/></text:span><text:bookmark-start text:name="_Hlk94795424"/><text:span text:style-name="T45">a seguito dell’analoga modifica intervenuta nell’Albo unico SCU<text:s/></text:span><text:span text:style-name="T46">approvata<text:s/></text:span><text:span text:style-name="T47">con provvedimento<text:s/></text:span><text:span text:style-name="T48">positivo<text:s/></text:span><text:span text:style-name="T49">del Dipartimento per le Politiche giovanili e il servizio civile universale (DPGSCU),</text:span><text:bookmark-end text:name="_Hlk94795424"/></text:p>
      <text:p text:style-name="P50"/>
      <text:p text:style-name="P51">CHIEDE</text:p>
      <text:p text:style-name="P52"/>
      <text:p text:style-name="P53">l'adeguamento della banca dati HeliosER per l’Ente del quale è legale rappresentante limitatamente:<text:s/></text:p>
      <text:p text:style-name="P54"><text:span text:style-name="T55">-<text:s/></text:span><text:bookmark-start text:name="_Hlk94795514"/><text:span text:style-name="T56">all’Ente/</text:span><text:span text:style-name="T57">agli Enti<text:s/></text:span><text:span text:style-name="T58">(*)</text:span><text:span text:style-name="T59"><text:s/></text:span><text:bookmark-end text:name="_Hlk94795514"/><text:span text:style-name="T60">di accoglienza<text:s/></text:span><text:span text:style-name="T61">…</text:span><text:span text:style-name="T62"><text:s/></text:span><text:span text:style-name="T63">e alle relative sedi d’attuazione</text:span><text:span text:style-name="T64">.</text:span><text:span text:style-name="T65"><text:s/></text:span></text:p>
      <text:p text:style-name="P66"/>
      <text:p text:style-name="P67"><text:span text:style-name="T68">A tal fine allega (</text:span><text:span text:style-name="T69">inserire l’elenco dei documenti allegati all’istanza</text:span><text:span text:style-name="T70">) :<text:s/></text:span></text:p>
      <text:p text:style-name="P71">- Statuto ente;</text:p>
      <text:p text:style-name="P72">- Atto costitutivo ente;</text:p>
      <text:p text:style-name="P73">- Autocertificazione ai sensi degli artt. 46 e 47 del d.P.R. 28/12/2000 n.445, resa esclusivamente dal legale rappresentante dell’ente di accoglienza, attestante in modo puntuale le attività svolte dall’ente in uno o più settori previsti dall’articolo 1 della legge 6 marzo 2001, n. 64, negli ultimi tre anni;</text:p>
      <text:p text:style-name="P74">- Carta d’impegno etico SCR;</text:p>
      <text:p text:style-name="P75"><text:span text:style-name="T76">- <text:s/>Dichiarazione titolo di disponibilità della sede</text:span><text:span text:style-name="T77"><text:s/>di attuazione (qualora esistente)</text:span><text:span text:style-name="T78"><text:s/>e rispondenza della stessa alla normativa sulla sicurezza</text:span><text:span text:style-name="T79">2</text:span><text:span text:style-name="T80">;</text:span></text:p>
      <text:p text:style-name="P81">- Contratto o atto che attesti la<text:s/>natura<text:s/>del<text:s/>legame intercorrente con l’ente titolare (associazione, federazione, consorzio o contratto SCU);</text:p>
      <text:p text:style-name="P82"><text:bookmark-start text:name="_Hlk94795583"/><text:span text:style-name="T83">- copia del<text:s/></text:span><text:span text:style-name="T84">provvedimento<text:s/></text:span><text:span text:style-name="T85">positivo<text:s/></text:span><text:span text:style-name="T86">di adeguamento adottato dal DPGSCU.</text:span><text:bookmark-end text:name="_Hlk94795583"/></text:p>
      <text:p text:style-name="P87"/>
      <text:p text:style-name="P88"/>
      <text:p text:style-name="P89">Si chiede cortesemente alla Regione di provvedere all’inserimento dei dati nel sistema HeliosER.</text:p>
      <text:p text:style-name="P90"/>
      <text:p text:style-name="P91"><text:span text:style-name="T92">Si segnala, infine, il nominativo della persona da contattare per necessità legate alla presente istanza:<text:s/></text:span><text:span text:style-name="T93"><text:note text:note-class="footnote" text:id="_ftn0"><text:note-citation>1</text:note-citation><text:note-body><text:p text:style-name="P94"><text:span text:style-name="T95"><text:s text:c="2"/></text:span><text:span text:style-name="T96">indicare nome e cognome, recapito telefonico, fax, e-mail della persona di cui trattasi</text:span></text:p><text:p text:style-name="P97"><text:span text:style-name="T98">2</text:span><text:span text:style-name="T99"><text:s/></text:span><text:span text:style-name="T100">compilare il modulo allegato alla presente istanza solo in caso di richiesta<text:s/></text:span><text:span text:style-name="T101">d’iscrizione/</text:span><text:span text:style-name="T102">adeguamento sedi</text:span></text:p><text:p text:style-name="P103"><text:span text:style-name="T104">(*) Cancellare le voci che non interessano</text:span></text:p></text:note-body></text:note></text:span><text:span text:style-name="T105"><text:s/>………………………………………………..…………………………………………………………………………..</text:span><text:span text:style-name="T106"><text:s/>.</text:span></text:p>
      <text:p text:style-name="P107"/>
      <text:p text:style-name="P108">Luogo e Data ………………………………….</text:p>
      <text:p text:style-name="P109"/>
      <text:p text:style-name="P110">La/Il Responsabile legale dell’Ente<text:s/>titolare dell’iscrizione</text:p>
      <text:p text:style-name="P111">…………………………………………</text:p>
      <text:p text:style-name="P112">(firma digitale)</text:p>
      <text:p text:style-name="P113"/>
      <text:soft-page-break/>
      <text:p text:style-name="P114">Allegato</text:p>
      <text:p text:style-name="P116"/>
      <text:p text:style-name="P117">Il sottoscritto<text:s/><text:span text:style-name="T118"><text:note text:note-class="footnote" text:id="_ftn1"><text:note-citation>2</text:note-citation><text:note-body><text:p text:style-name="P119"><text:span text:style-name="T120"><text:s text:c="2"/></text:span><text:span text:style-name="T121">In caso di sede/i di attuazione progetto facente/i capo ad Ente legato da accordo di partenariato o da vincoli associativi/federativi/consortili/</text:span><text:span text:style-name="T122">canonico pastorali/</text:span><text:span text:style-name="T123">contratto scu, la dichiarazione va rilasciata dal legale rappresentate del predetto Ente.</text:span></text:p></text:note-body></text:note></text:span>……………………...…………., nato a……………….……………. il….…………….. in qualità di responsabile legale dell’ente<text:s/>di accoglienza……………………………...………</text:p>
      <text:p text:style-name="P124">in relazione<text:s/><text:bookmark-start text:name="_Hlk94795738"/>alla/e<text:s/>sede/i<text:bookmark-end text:name="_Hlk94795738"/><text:s/><text:span text:style-name="T125">…</text:span>, ai sensi e per gli effetti delle disposizioni contenute nell’art. 47 del decreto del Presidente della Repubblica 28 dicembre 2000, n. 445 e consapevole delle conseguenze derivanti da dichiarazioni mendaci ai sensi dell’art. 76 del citato D.P.R. n. 445/2000, sotto la propria responsabilità,<text:s/></text:p>
      <text:p text:style-name="P126">DICHIARA:</text:p>
      <text:p text:style-name="P127">di avere nella propria disponibilità, in virtù del titolo a fianco di ciascuna indicato, la/e sede/i di attuazione progetto riportate nell’allegato elenco, che costituisce parte integrante della presente dichiarazione, e che le stesse sono conformi alle disposizioni dettate in materia di tutela della salute e della sicurezza nei luoghi di lavoro dal decreto legislativo 9 aprile 2008, n. 81 e successive modificazioni e integrazioni, nonché agli altri requisiti previsti all’art.5, comma 3, del decreto legislativo n.40/2017<text:span text:style-name="T128">;</text:span></text:p>
      <text:p text:style-name="P129">DICHIARA infine</text:p>
      <text:p text:style-name="P130"><text:span text:style-name="T131">(per ciascuna nuova sede</text:span><text:span text:style-name="T132"><text:s/></text:span><text:span text:style-name="T133">da accreditare)</text:span></text:p>
      <text:p text:style-name="P134">che la nuova sede è (<text:span text:style-name="T135">indicare: indirizzo, palazzina, scala, piano, interno</text:span>) ……………………………………………………………………………………………………………………………………….………………………………………………….. ;<text:s/></text:p>
      <text:p text:style-name="P136"/>
      <text:p text:style-name="P137">- ha i seguenti recapiti: telefono…………………fax…………………e-mail…………………………………………. …….</text:p>
      <text:p text:style-name="P138"/>
      <text:p text:style-name="P139">- è costituita da (<text:span text:style-name="T140">fornire breve descrizione e numero dei locali e dei servizi a disposizione della sede da accreditare</text:span>): <text:s/>…………………………………………………………………………….…………………………………………………………………………………………………………….. ;</text:p>
      <text:p text:style-name="P141"/>
      <text:p text:style-name="P142">- è caratterizzata dalla presenza di proprio personale<text:s/><text:span text:style-name="T143"><text:note text:note-class="footnote" text:id="_ftn2"><text:note-citation>3</text:note-citation><text:note-body><text:p text:style-name="P144"><text:span text:style-name="T145"><text:s text:c="2"/></text:span><text:span text:style-name="T146">con particolare riferimento al personale incaricato dell’apertura, della chiusura e, in specie, delle attività svolte (escluse quelle relative al servizio civile), atteso che a progetto nella sede d’attuazione dovrà essere garantita dall’Ente la presenza della figura dell’operatore locale di progetto</text:span></text:p></text:note-body></text:note></text:span><text:s/>dipendente o volontario dell’ente o a contratto con l’ente<text:span text:style-name="T147">*)</text:span><text:s/>(<text:span text:style-name="T148">per ciascuna sede</text:span><text:s/><text:span text:style-name="T149">precisare: ruolo e numero del personale presente nella sede per almeno 1</text:span><text:span text:style-name="T150">5</text:span><text:span text:style-name="T151"><text:s/>ore settimanali e le attività che vi vengono svolte durante l’intero anno</text:span>)…………………………………………………….………………………………………………………….…………………….…………………………………………….</text:p>
      <text:p text:style-name="P152"/>
      <text:p text:style-name="P153">Luogo e Data ………………………………….</text:p>
      <text:p text:style-name="P154">La/Il Responsabile legale dell’Ente<text:s/>di accoglienza</text:p>
      <text:p text:style-name="P155">…………………………………………</text:p>
      <text:p text:style-name="P156">(firma digitale oppure autografa allegando copia documento d’identità)</text:p>
      <text:p text:style-name="P157">________________________________________________________</text:p>
      <text:p text:style-name="Normale">Allegato della<text:s/><text:bookmark-start text:name="_Hlk62565753"/>dichiarazione sostitutiva dell’atto di notorietà dell’Ente………………………………… (C.F……………..……………)<text:s/>del ……./……../……..<text:s/><text:span text:style-name="T158">3</text:span><text:s/><text:span text:style-name="T159">RER</text:span><text:bookmark-end text:name="_Hlk62565753"/>…..</text:p>
      <text:p text:style-name="P160"><text:tab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Codice sede<text:s/>Helios nazionale</text:p>
          </table:table-cell>
          <table:table-cell table:style-name="TableCell178">
            <text:p text:style-name="P179">Titolo di disponibilità<text:s/><text:span text:style-name="T180"><text:note text:note-class="footnote" text:id="_ftn3"><text:note-citation>4</text:note-citation><text:note-body><text:p text:style-name="P181"><text:span text:style-name="T182"><text:s text:c="2"/></text:span><text:span text:style-name="T183">Inserire il codice P = Proprietà; L = Locazione; C = Comodato d’uso gratuito; A = Atto di affido; S = Contratto di servizio comprensivo dell’uso dell’immobile; D = Diversi da specificare nella seconda colonna</text:span></text:p><text:p text:style-name="P184"><text:span text:style-name="T185">(*) Cancellare le voci che non interessano</text:span></text:p></text:note-body></text:note></text:span></text:p>
          </table:table-cell>
          <table:table-cell table:style-name="TableCell186">
            <text:p text:style-name="P187">scadenza contratto</text:p>
          </table:table-cell>
          <table:table-cell table:style-name="TableCell188">
            <text:p text:style-name="P189">Denominazione sede</text:p>
          </table:table-cell>
          <table:table-cell table:style-name="TableCell190">
            <text:p text:style-name="P191">Via / Piazza</text:p>
          </table:table-cell>
          <table:table-cell table:style-name="TableCell192">
            <text:p text:style-name="P193">Numero civico</text:p>
          </table:table-cell>
          <table:table-cell table:style-name="TableCell194">
            <text:p text:style-name="P195">Numero massimo giovani</text:p>
          </table:table-cell>
          <table:table-cell table:style-name="TableCell196">
            <text:p text:style-name="P197">Palazzina</text:p>
          </table:table-cell>
          <table:table-cell table:style-name="TableCell198">
            <text:p text:style-name="P199">Scala</text:p>
          </table:table-cell>
          <table:table-cell table:style-name="TableCell200">
            <text:p text:style-name="P201">Piano</text:p>
          </table:table-cell>
          <table:table-cell table:style-name="TableCell202">
            <text:p text:style-name="P203">Interno</text:p>
          </table:table-cell>
          <table:table-cell table:style-name="TableCell204">
            <text:p text:style-name="P205">C.A.P</text:p>
          </table:table-cell>
          <table:table-cell table:style-name="TableCell206">
            <text:p text:style-name="P207">Comune</text:p>
          </table:table-cell>
        </table:table-row>
        <table:table-row table:style-name="TableRow208"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</table:table-row>
        <table:table-row table:style-name="TableRow222"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text-align="justify" fo:margin-top="0.1666in" fo:line-height="150%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umeropagina" style:display-name="Numero pagina" style:family="text"/>
    <style:style style:name="TestonotaapièdipaginaCarattere" style:display-name="Testo nota a 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Pièdipagina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1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333333" fo:font-size="11pt" style:font-size-asian="11pt" style:font-size-complex="11pt"/>
    </style:style>
  </office:automatic-styles>
  <office:master-styles>
    <style:master-page style:name="MPF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Numeropagina"><text:page-number text:fixed="false">2</text:page-number></text:span></text:p><text:p text:style-name="P5"/></draw:text-box></draw:frame></text:p>
      </style:footer>
    </style:master-page>
    <style:master-page style:name="MP1" style:page-layout-name="PL1">
      <style:footer>
        <text:p text:style-name="P115">- eliminare le note al termine della compilazione 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a Regione Emilia-Romagna</dc:title>
    <dc:subject/>
    <meta:initial-creator/>
    <dc:creator/>
    <meta:creation-date>2022-02-03T14:58:00Z</meta:creation-date>
    <dc:date>2022-02-03T14:58:00Z</dc:date>
    <meta:print-date>2009-07-15T17:16:00Z</meta:print-date>
    <meta:template xlink:href="Normal.dotm" xlink:type="simple"/>
    <meta:editing-cycles>1</meta:editing-cycles>
    <meta:editing-duration>PT0S</meta:editing-duration>
    <meta:document-statistic meta:page-count="2" meta:paragraph-count="9" meta:word-count="701" meta:character-count="4694" meta:row-count="33" meta:non-whitespace-character-count="4002"/>
  </office:meta>
</office:document-meta>
</file>