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  <style:text-properties style:font-name="Arial" style:font-name-complex="Arial" style:font-weight-complex="bold"/>
    </style:style>
    <style:style style:name="P3" style:parent-style-name="Normale1" style:family="paragraph">
      <style:text-properties style:font-name="Arial" style:font-name-complex="Arial" style:font-weight-complex="bold"/>
    </style:style>
    <style:style style:name="P4" style:parent-style-name="Normale1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1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1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e1" style:family="paragraph">
      <style:paragraph-properties fo:text-align="center"/>
      <style:text-properties fo:font-size="10pt" style:font-size-asian="10pt" style:font-size-complex="10pt"/>
    </style:style>
    <style:style style:name="P10" style:parent-style-name="Normale1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2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3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4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5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18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19" style:parent-style-name="Titolo11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Normale1" style:family="paragraph">
      <style:paragraph-properties fo:text-align="center"/>
    </style:style>
    <style:style style:name="P21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934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368in" style:use-optimal-column-width="false"/>
    </style:style>
    <style:style style:name="TableColumn30" style:family="table-column">
      <style:table-column-properties style:column-width="1.0597in" style:use-optimal-column-width="false"/>
    </style:style>
    <style:style style:name="Table23" style:family="table">
      <style:table-properties style:width="7.3604in" fo:margin-left="0.0486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1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Titolo21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fo:font-style="normal" style:font-style-asian="normal" style:font-style-complex="norma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1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1" style:family="paragraph">
      <style:paragraph-properties fo:text-align="justify" fo:margin-top="0.0277in" fo:margin-bottom="0.0277in"/>
      <style:text-properties style:font-name="Verdana"/>
    </style:style>
    <style:style style:name="P139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140" style:parent-style-name="Rientrocorpodeltesto31" style:family="paragraph">
      <style:paragraph-properties fo:margin-top="0.0138in" fo:margin-bottom="0.0833in" fo:line-height="0.2222in" fo:margin-left="0.4958in" fo:text-indent="-0.2479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weight="normal" style:font-weight-asian="normal" style:font-weight-complex="normal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P144" style:parent-style-name="Normale1" style:family="paragraph">
      <style:paragraph-properties fo:text-align="justify"/>
    </style:style>
    <style:style style:name="P145" style:parent-style-name="Normale1" style:family="paragraph">
      <style:paragraph-properties fo:text-align="justify"/>
    </style:style>
    <style:style style:name="T146" style:parent-style-name="Car.predefinitoparagrafo1" style:family="text">
      <style:text-properties style:font-name="Tahoma" style:font-name-complex="Tahoma"/>
    </style:style>
    <style:style style:name="P147" style:parent-style-name="Normale1" style:family="paragraph">
      <style:paragraph-properties fo:text-align="center" fo:margin-left="4.5284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variant="small-caps"/>
    </style:style>
    <style:style style:name="P149" style:parent-style-name="Normale1" style:family="paragraph">
      <style:paragraph-properties fo:text-align="center" fo:margin-left="4.5284in">
        <style:tab-stops/>
      </style:paragraph-properties>
    </style:style>
    <style:style style:name="T150" style:parent-style-name="Car.predefinitoparagrafo1" style:family="text">
      <style:text-properties style:font-name="Arial" style:font-name-complex="Arial" fo:font-variant="small-caps"/>
    </style:style>
    <style:style style:name="T151" style:parent-style-name="Car.predefinitoparagrafo1" style:family="text">
      <style:text-properties style:font-name="Arial" style:font-name-complex="Arial" fo:font-style="italic" style:font-style-asian="italic" style:font-style-complex="italic" fo:font-variant="small-caps"/>
    </style:style>
    <style:style style:name="T152" style:parent-style-name="Car.predefinitoparagrafo1" style:family="text">
      <style:text-properties style:font-name="Arial" style:font-name-complex="Arial" fo:font-variant="small-caps"/>
    </style:style>
    <style:style style:name="P153" style:parent-style-name="Normale1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Modello di dichiarazione<text:s/>lavoratori soci e non soci impiegati</text:p>
      <text:p text:style-name="P3"/>
      <text:p text:style-name="P4"/>
      <text:p text:style-name="P5"><text:span text:style-name="T6">DICHIARAZIONE SOSTITUTIVA DELL'ATTO DI NOTORIETÀ</text:span></text:p>
      <text:p text:style-name="P7"><text:span text:style-name="T8">(Artt. 21, 38 e 47 D.P.R. 28/12/2000, n. 445)</text:span></text:p>
      <text:p text:style-name="P9"/>
      <text:p text:style-name="P10"/>
      <text:p text:style-name="P11">Il/la sottoscritto/a ______________________________________, nato/a a _______________________, il ___/____/______, e residente a ________________, Provincia ____, Via ____________________________________, Cap. _______;</text:p>
      <text:p text:style-name="P12"/>
      <text:p text:style-name="P13">in qualità di Presidente/legale rappresentante della Società Cooperativa ____________________________________________, codice fiscale _________________________________,<text:s/></text:p>
      <text:p text:style-name="P14">con sede legale nel Comune di _____________________, Provincia ________________, Via/Piazza ________________________________, Cap. _______________;</text:p>
      <text:p text:style-name="P15"/>
      <text:p text:style-name="P16"/>
      <text:p text:style-name="P17">valendosi del disposto di cui agli Artt. 21, 38 e 47 D.P.R. 28/12/2000, n. 445, consapevole delle sanzioni previste dal Codice penale e dalle Leggi speciali in materia per il caso di dichiarazione falsa o mendace e l'uso di atto falso, come previsto dall'Art. 76 del citato D.P.R.,<text:s/></text:p>
      <text:p text:style-name="P18"/>
      <text:h text:style-name="P19" text:outline-level="1">DICHIARA</text:h>
      <text:p text:style-name="P20"/>
      <text:list text:style-name="LFO2" text:continue-numbering="true">
        <text:list-item>
          <text:p text:style-name="P21">Che la Cooperativa Sociale<text:s/>alla data del _______________<text:s/>impiega le seguenti persone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ome</text:span></text:p>
          </table:table-cell>
          <table:table-cell table:style-name="TableCell35">
            <text:h text:style-name="P36" text:outline-level="2"><text:span text:style-name="T37">Cognome</text:span></text:h>
          </table:table-cell>
          <table:table-cell table:style-name="TableCell38">
            <text:p text:style-name="P39">mansione</text:p>
          </table:table-cell>
          <table:table-cell table:style-name="TableCell40">
            <text:p text:style-name="P41">Contratto</text:p>
          </table:table-cell>
          <table:table-cell table:style-name="TableCell42">
            <text:p text:style-name="P43">Part time/full time</text:p>
          </table:table-cell>
          <table:table-cell table:style-name="TableCell44">
            <text:p text:style-name="P45"><text:span text:style-name="T46">Socio/non socio</text:span></text:p>
          </table:table-cell>
          <table:table-cell table:style-name="TableCell47">
            <text:p text:style-name="P48">Sezione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list text:style-name="LFO2" text:continue-numbering="true">
        <text:list-item>
          <text:p text:style-name="P140"><text:a xlink:href="https://sociale.regione.emilia-romagna.it/terzo-settore/informativa-trattamento-dati-personali" office:target-frame-name="_top" xlink:show="replace"><text:span text:style-name="T141">di aver preso atto dell'informativa per il trattamento dei dati pubblicata alla pagina</text:span><text:span text:style-name="T142"><text:s/></text:span></text:a><text:a xlink:href="https://sociale.regione.emilia-romagna.it/terzo-settore/informativa-trattamento-dati-personali" office:target-frame-name="_top" xlink:show="replace"><text:span text:style-name="T143">https://sociale.regione.emiliaromagna.it/terzo-settore/informativa-trattamento-dati-personali<text:s/></text:span></text:a></text:p>
        </text:list-item>
      </text:list>
      <text:p text:style-name="P144"/>
      <text:p text:style-name="P145"><text:span text:style-name="T146">Data ____________________</text:span></text:p>
      <text:p text:style-name="P147"><text:span text:style-name="T148">Il Presidente</text:span></text:p>
      <text:p text:style-name="P149"><text:span text:style-name="T150"><text:s/>(</text:span><text:span text:style-name="T151">legale rappresentante</text:span><text:span text:style-name="T152">)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Normale1" style:next-style-name="Normale1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Caratteredinumerazione" style:display-name="Carattere di numerazione" style:family="text"/>
    <style:style style:name="Enfasigrassetto1" style:display-name="Enfasi (grassetto)1" style:family="text">
      <style:text-properties fo:font-weight="bold" style:font-weight-asian="bold" style:font-weight-complex="bold"/>
    </style:style>
    <style:style style:name="Normale1" style:display-name="Normale1" style:family="paragraph">
      <style:paragraph-properties fo:widows="0" fo:orphans="0" style:line-height-at-least="0.0694in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Intestazione1" style:display-name="Intestazione1" style:family="paragraph" style:parent-style-name="Normale1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1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1">
      <style:paragraph-properties fo:widows="2" fo:orphans="2" style:punctuation-wrap="simple" style:text-autospace="none" fo:text-align="justify" style:vertical-align="baseline" fo:margin-left="0.3937in" fo:text-indent="-0.3937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style:letter-kerning="false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SOSTITUTIVA DELL'ATTO DI NOTORIETA'</dc:title>
    <dc:subject/>
    <meta:initial-creator>Laura Marcolini</meta:initial-creator>
    <dc:creator>Batani Lorena</dc:creator>
    <meta:creation-date>2022-10-26T13:21:00Z</meta:creation-date>
    <dc:date>2022-10-26T13:21:00Z</dc:date>
    <meta:print-date>2021-12-20T14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2" meta:row-count="11" meta:non-whitespace-character-count="1434"/>
  </office:meta>
</office:document-meta>
</file>