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4375in" text:list-level-position-and-space-mode="label-alignment">
          <style:list-level-label-alignment text:label-followed-by="listtab" fo:margin-left="1.0284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9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" style:parent-style-name="Normale" style:family="paragraph">
      <style:paragraph-properties fo:margin-left="0.25in">
        <style:tab-stops/>
      </style:paragraph-properties>
    </style:style>
    <style:style style:name="T1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Collegamentoipertestuale" style:family="text">
      <style:text-properties style:font-name="Courier New" style:font-name-complex="Courier New" fo:font-size="12pt" style:font-size-asian="12pt" style:font-size-complex="12pt"/>
    </style:style>
    <style:style style:name="P19" style:parent-style-name="Normale" style:family="paragraph">
      <style:paragraph-properties fo:margin-left="0.25in">
        <style:tab-stops/>
      </style:paragraph-properties>
    </style:style>
    <style:style style:name="T2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Collegamentoipertestuale" style:family="text">
      <style:text-properties style:font-name="Courier New" style:font-name-complex="Courier New" fo:font-size="12pt" style:font-size-asian="12pt" style:font-size-complex="12pt"/>
    </style:style>
    <style:style style:name="P2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1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2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3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4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8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2" style:parent-style-name="Normale" style:family="paragraph">
      <style:paragraph-properties fo:text-align="justify" fo:margin-left="0.25in">
        <style:tab-stops/>
      </style:paragraph-properties>
    </style:style>
    <style:style style:name="T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45" style:parent-style-name="Normale" style:family="paragraph">
      <style:paragraph-properties fo:text-align="justify" fo:margin-left="0.25in">
        <style:tab-stops/>
      </style:paragraph-properties>
    </style:style>
    <style:style style:name="T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49" style:parent-style-name="Normale" style:family="paragraph">
      <style:paragraph-properties fo:text-align="justify" fo:margin-left="0.25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2" style:parent-style-name="Normale" style:family="paragraph">
      <style:paragraph-properties fo:text-align="justify" fo:margin-left="0.25in">
        <style:tab-stops/>
      </style:paragraph-properties>
    </style:style>
    <style:style style:name="T5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5" style:parent-style-name="Normale" style:family="paragraph">
      <style:paragraph-properties fo:text-align="justify" fo:margin-left="0.25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66" style:parent-style-name="Normale" style:family="paragraph">
      <style:paragraph-properties fo:text-align="justify" fo:margin-left="0.25in">
        <style:tab-stops/>
      </style:paragraph-properties>
    </style:style>
    <style:style style:name="T6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6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69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6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3" style:parent-style-name="Paragrafoelenco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4" style:parent-style-name="Paragrafoelenco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5" style:parent-style-name="Paragrafoelenco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6" style:parent-style-name="Normale" style:family="paragraph">
      <style:paragraph-properties fo:text-align="justify" fo:margin-left="0.295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87" style:parent-style-name="Paragrafoelenco" style:family="paragraph">
      <style:paragraph-properties fo:text-align="justify"/>
    </style:style>
    <style:style style:name="T8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8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9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9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9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9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9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9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5" style:parent-style-name="Normale" style:family="paragraph">
      <style:paragraph-properties fo:break-before="page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106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</style:style>
    <style:style style:name="T109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5" style:parent-style-name="Normale" style:family="paragraph">
      <style:paragraph-properties fo:text-align="justify" fo:margin-left="0.25in">
        <style:tab-stops/>
      </style:paragraph-properties>
    </style:style>
    <style:style style:name="T1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1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1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1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20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1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4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5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12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2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2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3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37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8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9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4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4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49" style:parent-style-name="Normale" style:family="paragraph">
      <style:paragraph-properties fo:text-align="justify" fo:line-height="150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0" style:parent-style-name="Normale" style:family="paragraph">
      <style:paragraph-properties fo:text-align="justify" fo:line-height="150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5" style:parent-style-name="Normale" style:family="paragraph">
      <style:paragraph-properties fo:text-align="justify" fo:line-height="150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6" style:parent-style-name="Paragrafoelenco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57" style:parent-style-name="Paragrafoelenco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58" style:parent-style-name="Paragrafoelenco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59" style:parent-style-name="Paragrafoelenco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6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9" style:parent-style-name="Normale" style:family="paragraph">
      <style:paragraph-properties fo:break-before="page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widows="0" fo:orphans="0" fo:text-align="end"/>
      <style:text-properties style:font-name="Courier New" style:font-name-complex="Courier New" fo:font-weight="bold" style:font-weight-asian="bold" style:font-weight-complex="bold" fo:font-style="italic" style:font-style-asian="italic" fo:font-size="12pt" style:font-size-asian="12pt" style:font-size-complex="12pt"/>
    </style:style>
    <style:style style:name="P17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3" style:parent-style-name="Normale" style:family="paragraph">
      <style:paragraph-properties fo:widows="0" fo:orphans="0" fo:text-align="center"/>
      <style:text-properties style:font-name="Courier New" style:font-name-complex="Courier New" fo:font-weight="bold" style:font-weight-asian="bold" style:font-weight-complex="bold" fo:font-style="italic" style:font-style-asian="italic" fo:font-size="12pt" style:font-size-asian="12pt" style:font-size-complex="12pt"/>
    </style:style>
    <style:style style:name="P17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75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7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8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8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Courier New" style:font-name-complex="Courier New" style:font-weight-complex="bold" fo:font-size="12pt" style:font-size-asian="12pt" style:font-size-complex="12pt"/>
    </style:style>
    <style:style style:name="P18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Courier New" style:font-name-complex="Courier New" style:font-weight-complex="bold" fo:font-size="12pt" style:font-size-asian="12pt" style:font-size-complex="12pt"/>
    </style:style>
    <style:style style:name="P18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19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0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0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0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0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0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0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0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1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11" style:parent-style-name="Normale" style:family="paragraph">
      <style:paragraph-properties fo:widows="0" fo:orphans="0" fo:text-align="justify"/>
    </style:style>
    <style:style style:name="T212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6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1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19" style:parent-style-name="Normale" style:family="paragraph">
      <style:paragraph-properties fo:widows="0" fo:orphans="0" fo:text-align="justify"/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22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size="12pt" style:font-size-asian="12pt" style:font-size-complex="12pt"/>
    </style:style>
    <style:style style:name="P22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size="12pt" style:font-size-asian="12pt" style:font-size-complex="12pt"/>
    </style:style>
    <style:style style:name="P22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size="12pt" style:font-size-asian="12pt" style:font-size-complex="12pt"/>
    </style:style>
    <style:style style:name="P22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size="12pt" style:font-size-asian="12pt" style:font-size-complex="12pt"/>
    </style:style>
    <style:style style:name="P22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5" style:parent-style-name="Normale" style:family="paragraph">
      <style:paragraph-properties fo:widows="0" fo:orphans="0" fo:text-align="justify"/>
    </style:style>
    <style:style style:name="T226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8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2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3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3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3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4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4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51" style:parent-style-name="Normale" style:family="paragraph">
      <style:paragraph-properties fo:widows="0" fo:orphans="0" fo:text-align="justify"/>
    </style:style>
    <style:style style:name="T25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5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6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6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6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6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6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66" style:parent-style-name="Normale" style:family="paragraph">
      <style:paragraph-properties fo:widows="0" fo:orphans="0" fo:text-align="justify"/>
    </style:style>
    <style:style style:name="T26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6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7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7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7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3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79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8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81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82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83" style:parent-style-name="Normale" style:family="paragraph">
      <style:paragraph-properties fo:widows="0" fo:orphans="0" fo:text-align="justify"/>
    </style:style>
    <style:style style:name="T28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8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8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8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9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95" style:parent-style-name="Normale" style:family="paragraph">
      <style:paragraph-properties fo:widows="0" fo:orphans="0" fo:text-align="justify"/>
    </style:style>
    <style:style style:name="T29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9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9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0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0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02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03" style:parent-style-name="Normale" style:family="paragraph">
      <style:paragraph-properties fo:widows="0" fo:orphans="0" fo:text-align="justify"/>
    </style:style>
    <style:style style:name="T30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1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1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1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1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2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22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23" style:parent-style-name="Normale" style:family="paragraph">
      <style:paragraph-properties fo:widows="0" fo:orphans="0" fo:text-align="justify"/>
    </style:style>
    <style:style style:name="T324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25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29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3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3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3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3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4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41" style:parent-style-name="Normale" style:family="paragraph">
      <style:paragraph-properties fo:widows="0" fo:orphans="0" fo:text-align="justify"/>
    </style:style>
    <style:style style:name="T34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43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44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45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4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4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4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4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5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5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5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53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54" style:parent-style-name="Normale" style:family="paragraph">
      <style:paragraph-properties fo:widows="0" fo:orphans="0" fo:text-align="justify"/>
    </style:style>
    <style:style style:name="T35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59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65" style:parent-style-name="Normale" style:family="paragraph">
      <style:paragraph-properties fo:widows="0" fo:orphans="0" fo:text-align="justify"/>
    </style:style>
    <style:style style:name="T36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6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tyle="italic" style:font-style-asian="italic" fo:font-size="12pt" style:font-size-asian="12pt" style:font-size-complex="12pt"/>
    </style:style>
    <style:style style:name="P36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7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Column378" style:family="table-column">
      <style:table-column-properties style:column-width="0.6979in"/>
    </style:style>
    <style:style style:name="TableColumn379" style:family="table-column">
      <style:table-column-properties style:column-width="0.4166in"/>
    </style:style>
    <style:style style:name="TableColumn380" style:family="table-column">
      <style:table-column-properties style:column-width="0.4166in"/>
    </style:style>
    <style:style style:name="TableColumn381" style:family="table-column">
      <style:table-column-properties style:column-width="0.4166in"/>
    </style:style>
    <style:style style:name="TableColumn382" style:family="table-column">
      <style:table-column-properties style:column-width="0.4166in"/>
    </style:style>
    <style:style style:name="TableColumn383" style:family="table-column">
      <style:table-column-properties style:column-width="0.4166in"/>
    </style:style>
    <style:style style:name="TableColumn384" style:family="table-column">
      <style:table-column-properties style:column-width="0.4166in"/>
    </style:style>
    <style:style style:name="TableColumn385" style:family="table-column">
      <style:table-column-properties style:column-width="0.4166in"/>
    </style:style>
    <style:style style:name="TableColumn386" style:family="table-column">
      <style:table-column-properties style:column-width="0.4166in"/>
    </style:style>
    <style:style style:name="TableColumn387" style:family="table-column">
      <style:table-column-properties style:column-width="0.4166in"/>
    </style:style>
    <style:style style:name="TableColumn388" style:family="table-column">
      <style:table-column-properties style:column-width="0.4166in"/>
    </style:style>
    <style:style style:name="TableColumn389" style:family="table-column">
      <style:table-column-properties style:column-width="0.4166in"/>
    </style:style>
    <style:style style:name="TableColumn390" style:family="table-column">
      <style:table-column-properties style:column-width="0.4166in"/>
    </style:style>
    <style:style style:name="TableColumn391" style:family="table-column">
      <style:table-column-properties style:column-width="0.4166in"/>
    </style:style>
    <style:style style:name="TableColumn392" style:family="table-column">
      <style:table-column-properties style:column-width="0.4166in"/>
    </style:style>
    <style:style style:name="TableColumn393" style:family="table-column">
      <style:table-column-properties style:column-width="0.4166in"/>
    </style:style>
    <style:style style:name="Table377" style:family="table">
      <style:table-properties style:width="6.7361in" fo:margin-left="0in" table:align="lef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ourier New" style:font-name-complex="Courier New"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text-properties style:font-name="Courier New" style:font-name-complex="Courier New" fo:color="#000000" fo:font-size="12pt" style:font-size-asian="12pt" style:font-size-complex="12pt"/>
    </style:style>
    <style:style style:name="P66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6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67" style:parent-style-name="Normale" style:family="paragraph">
      <style:paragraph-properties fo:break-before="page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68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69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7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7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7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674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5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8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8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68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8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8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68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8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68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9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0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1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2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722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3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4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5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7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7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</office:automatic-styles>
  <office:body>
    <office:text text:use-soft-page-breaks="true">
      <text:p text:style-name="P1">DGR 699/2018<text:s/>Allegato<text:s/>B)</text:p>
      <text:p text:style-name="P2"/>
      <text:p text:style-name="P3">DOMANDA<text:s/>DI<text:s/>FINANZIAMENTO</text:p>
      <text:p text:style-name="P4"><text:tab/><text:tab/><text:tab/><text:tab/></text:p>
      <text:p text:style-name="P5"/>
      <text:p text:style-name="P6"/>
      <text:p text:style-name="P7"/>
      <text:p text:style-name="P8"><text:tab/><text:tab/><text:tab/><text:tab/><text:tab/>Alla Regione Emilia-Romagna</text:p>
      <text:p text:style-name="P9"><text:tab/><text:tab/><text:tab/><text:tab/><text:tab/>Servizio Politiche<text:s/>per l’integrazione<text:s/><text:tab/><text:tab/><text:tab/><text:tab/><text:tab/><text:tab/>sociale,<text:s/>il contrasto alla povertà e Terzo<text:s/><text:tab/><text:tab/><text:tab/><text:tab/><text:tab/>settore</text:p>
      <text:p text:style-name="P10"><text:tab/><text:tab/><text:tab/><text:tab/><text:tab/>Via Aldo Moro, 21</text:p>
      <text:p text:style-name="P11"><text:tab/><text:tab/><text:tab/><text:tab/><text:tab/>40127 Bologna</text:p>
      <text:p text:style-name="P12">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PEC:<text:s/></text:span><text:a xlink:href="mailto:segrspa@postacert.regione.emilia-romagna.it" office:target-frame-name="_top" xlink:show="replace"><text:span text:style-name="T18">segrspa@postacert.regione.emilia-romagna.it</text:span></text:a></text:p>
      <text:p text:style-name="P19"><text:span text:style-name="T20"><text:tab/></text:span><text:span text:style-name="T21"><text:tab/></text:span><text:span text:style-name="T22"><text:tab/></text:span><text:span text:style-name="T23"><text:tab/></text:span><text:a xlink:href="mailto:mario.ansaloni@regione.emilia-romagna.it" office:target-frame-name="_top" xlink:show="replace"><text:span text:style-name="T24">mario.ansaloni@regione.emilia-romagna.it</text:span></text:a></text:p>
      <text:p text:style-name="P25"/>
      <text:p text:style-name="P26"><text:s/></text:p>
      <text:p text:style-name="P27"/>
      <text:p text:style-name="P28">Oggetto:<text:s/>Domanda di<text:s/>finanziamento. Accordo di programma sottoscritto tra il Ministero del lavoro e delle politiche sociali e la Regione Emilia-Romagna ai sensi degli articoli 72 e 73 del D.Lgs. n. 117/2017, Codice del Terzo settore.</text:p>
      <text:p text:style-name="P29"/>
      <text:p text:style-name="P30"/>
      <text:p text:style-name="P31">Il/La<text:s/>sottoscritto/a ___________________________________ nato/a<text:s/>a<text:s/>___________________________ il ________________, in qualità di rappresentante legale dell’organizzazione<text:s/>/ associazione<text:s/>________<text:s/>________________________________________________________________</text:p>
      <text:p text:style-name="P32">sede legale<text:s/>nel Comune di<text:s/>____________________________________ cap _______<text:s/>Via/Piazza<text:s/>________________________________<text:s/>n.<text:s/>______<text:s/></text:p>
      <text:p text:style-name="P33">Codice<text:s/>fiscale<text:s/>/ Partita Iva<text:s/>____________________________________</text:p>
      <text:p text:style-name="P34">telefono<text:s/>______________ e-mail<text:s/>__________________________________</text:p>
      <text:p text:style-name="P35"/>
      <text:p text:style-name="P36">CHIEDE</text:p>
      <text:p text:style-name="P37"/>
      <text:p text:style-name="P38">la concessione del<text:s/>finanziamento<text:s/>di € _________________<text:s/>per<text:s/>il<text:s/>sostegno del progetto titolato<text:s/>________________________________ ________________________________________________________________</text:p>
      <text:p text:style-name="P39"/>
      <text:p text:style-name="P40">relativo all’area prioritaria di intervento:</text:p>
      <text:p text:style-name="P41"/>
      <text:p text:style-name="P42"><text:bookmark-start text:name="_Hlk510787682"/><text:bookmark-start text:name="_Hlk511058744"/><text:span text:style-name="T43"></text:span><text:bookmark-end text:name="_Hlk510787682"/><text:span text:style-name="T44"><text:s/>Sostegno all’inclusione sociale, in particolare delle persone con disabilità e non autosufficienti;</text:span></text:p>
      <text:p text:style-name="P45"><text:span text:style-name="T46"></text:span><text:span text:style-name="T47"><text:tab/>Contrasto a condizioni di fragilità e di svantaggio della persona al fine di intervenire sui fenomeni di marginalità e di<text:s/></text:span><text:soft-page-break/><text:span text:style-name="T48">esclusione sociale, con particolare riferimento alle persone senza dimora, a quelle in condizioni di povertà assoluta o relativa e ai migranti;</text:span></text:p>
      <text:p text:style-name="P49"><text:span text:style-name="T50"></text:span><text:span text:style-name="T51"><text:tab/>Sviluppo e rafforzamento della cittadinanza attiva, della legalità e della corresponsabilità, anche attraverso la tutela e la valorizzazione dei beni comuni;</text:span></text:p>
      <text:p text:style-name="P52"><text:span text:style-name="T53"></text:span><text:span text:style-name="T54"><text:tab/>Sostegno alle attività di accompagnamento al lavoro di fasce deboli della popolazione;</text:span></text:p>
      <text:p text:style-name="P55"><text:span text:style-name="T56"></text:span><text:span text:style-name="T57"><text:tab/>Contrasto alle solitudini involontarie specie nella popolazione anziana attraverso iniziative e percorsi di coinvolgimento partecipato;</text:span></text:p>
      <text:p text:style-name="P58"><text:span text:style-name="T59"></text:span><text:span text:style-name="T60"><text:tab/>Sviluppo di forme di welfare generativo di comunità anche attraverso il coinvolgimento attivo e partecipato in attività di utilità sociale dei soggetti che beneficiano di prestazioni di integrazione e sostegno al reddito nonché degli altri appartenenti alle categorie di cui all'articolo 1, comma 312, della legge 28 dicembre 2015, n. 208 e all’articolo 1, commi 86 e 87, della legge 11 dicembre 2016, n. 232;</text:span></text:p>
      <text:p text:style-name="P61"><text:bookmark-end text:name="_Hlk511058744"/></text:p>
      <text:p text:style-name="P62">A tal fine, ai sensi degli artt. 46 e 47 del DPR n. 445/2000 e consapevole che chiunque rilasci dichiarazioni mendaci, forma atti falsi o ne fa uso è punito ai sensi del codice penale e delle leggi speciali in materia, quindi sotto la propria responsabilità personale il sottoscritto rappresentante legale dell’Ente richiedente il<text:s/>finanziamento</text:p>
      <text:p text:style-name="P63"/>
      <text:p text:style-name="P64">DICHIARA</text:p>
      <text:p text:style-name="P65"/>
      <text:p text:style-name="P66"><text:span text:style-name="T67">•</text:span><text:span text:style-name="T68"><text:tab/>che le informazioni contenute nella presente<text:s/></text:span><text:span text:style-name="T69">“Domanda di<text:s/></text:span><text:span text:style-name="T70">finanziamento</text:span><text:span text:style-name="T71">”</text:span><text:span text:style-name="T72"><text:s/>e<text:s/></text:span><text:span text:style-name="T73">nel</text:span><text:span text:style-name="T74">l’allegato</text:span><text:span text:style-name="T75"><text:s/></text:span><text:span text:style-name="T76">“Formulario di presentazione del progetto”</text:span><text:span text:style-name="T77"><text:s/></text:span><text:span text:style-name="T78">sono autentiche e veritiere e di accettare integralmente, con la presente sottoscrizione, le dichiarazioni e i requisiti in essi attestati, nella consapevolezza che, ai sensi degli artt. 47 e 76 del DPR n. 445/2000, chiunque rilasci dichiarazioni mendaci, forma atti falsi o ne fa uso è punito ai sensi del codice penale e delle leggi speciali in materia;</text:span></text:p>
      <text:p text:style-name="P79"/>
      <text:p text:style-name="P80">•<text:tab/>che il progetto presentato non è mai stato oggetto di finanziamenti<text:s/>pubblici;</text:p>
      <text:p text:style-name="P81"/>
      <text:p text:style-name="P82">•<text:tab/>che<text:s/>il<text:s/>progetto<text:s/>è attuato in partenariato con le organizzazioni/associazioni iscritte<text:s/>elencate nell’Allegato<text:s/>B.2)<text:s/>“Formulario di presentazione del progetto”,<text:s/>di cui si allegano le dichiarazioni di adesione, redatte secondo<text:s/>il modello di cui all’Allegato B.1),<text:s/>con<text:s/>cui<text:s/>attestano:</text:p>
      <text:list text:style-name="LFO1" text:continue-numbering="true">
        <text:list-item>
          <text:p text:style-name="P83">il riconoscimento dell’Ente richiedente il<text:s/><text:bookmark-start text:name="_Hlk513626872"/>finanziamento<text:bookmark-end text:name="_Hlk513626872"/><text:s/>come soggetto capofila della<text:s/>partnership interassociativa;</text:p>
        </text:list-item>
        <text:list-item>
          <text:p text:style-name="P84">la volontà di realizzare le attività in partenariato;<text:s/></text:p>
        </text:list-item>
        <text:list-item>
          <text:p text:style-name="P85">l’eventuale impegno economico a loro carico;</text:p>
        </text:list-item>
      </text:list>
      <text:p text:style-name="P86"/>
      <text:soft-page-break/>
      <text:list text:style-name="LFO33" text:continue-numbering="true">
        <text:list-item>
          <text:p text:style-name="P87"><text:span text:style-name="T88">che<text:s/></text:span><text:span text:style-name="T89">il progetto è<text:s/></text:span><text:span text:style-name="T90"></text:span><text:span text:style-name="T91"><text:s/>non è<text:s/></text:span><text:span text:style-name="T92"></text:span><text:span text:style-name="T93"><text:s/>definito e attuato con il coinvolgimento attivo dell’Ente<text:s/></text:span><text:span text:style-name="T94">gestore del Centro di servizio di riferimento.</text:span></text:p>
        </text:list-item>
      </text:list>
      <text:p text:style-name="P95"><text:bookmark-start text:name="_Hlk511062800"/></text:p>
      <text:p text:style-name="P96">Data<text:s/>_____________________<text:tab/><text:tab/><text:tab/><text:tab/><text:tab/><text:tab/><text:tab/></text:p>
      <text:p text:style-name="P97"/>
      <text:p text:style-name="P98"/>
      <text:p text:style-name="P99">Firma del legale rappresentante</text:p>
      <text:p text:style-name="P100">dell’Ente<text:s/>capofila<text:s/>richiedente<text:s/></text:p>
      <text:p text:style-name="P101">___________________________</text:p>
      <text:p text:style-name="P102"><text:bookmark-end text:name="_Hlk511062800"/></text:p>
      <text:p text:style-name="P103"/>
      <text:p text:style-name="P104">(Allegare fotocopia del documento di identità del sottoscrittore ai sensi del combinato disposto degli artt. 38 e 46 del DPR n. 445/2000)</text:p>
      <text:p text:style-name="P105"/>
      <text:soft-page-break/>
      <text:p text:style-name="P106">DGR 699/2018<text:s/>Allegato B.1)</text:p>
      <text:p text:style-name="P107"/>
      <text:p text:style-name="P108"><text:span text:style-name="T109">D</text:span><text:span text:style-name="T110">ICHIARAZIONE DI ADESIONE ALLA PARTNERSHIP INTERASSOCIATIVA</text:span></text:p>
      <text:p text:style-name="P111"/>
      <text:p text:style-name="P112"/>
      <text:p text:style-name="P113"><text:s/></text:p>
      <text:p text:style-name="P114"/>
      <text:p text:style-name="P115"><text:span text:style-name="T116">Oggetto: Domanda di<text:s/></text:span><text:span text:style-name="T117">finanziamento</text:span><text:span text:style-name="T118">. Accordo di programma sottoscritto tra il Ministero del lavoro e delle politiche sociali e la Regione Emilia-Romagna ai sensi degli articoli 72 e 73 del D.Lgs. n. 117/2017, Codice del Terzo settore.</text:span><text:span text:style-name="T119"><text:s/></text:span><text:span text:style-name="T120">D</text:span><text:span text:style-name="T121">ichiarazione di adesione alla partnership interassociativa.</text:span></text:p>
      <text:p text:style-name="P122"/>
      <text:p text:style-name="P123"/>
      <text:p text:style-name="P124">Il/La sottoscritto/a ___________________________________ nato/a a ___________________________ il ________________, in qualità di rappresentante legale dell’organizzazione / associazione ________ ________________________________________________________________</text:p>
      <text:p text:style-name="P125"><text:span text:style-name="T126"></text:span><text:span text:style-name="T127"><text:s/></text:span><text:span text:style-name="T128">sede legale nel Comune di ______________________________</text:span><text:span text:style-name="T129">___</text:span><text:span text:style-name="T130">___ cap _______ Via/Piazza</text:span><text:span text:style-name="T131"><text:s/></text:span><text:span text:style-name="T132">_____</text:span><text:span text:style-name="T133">_____</text:span><text:span text:style-name="T134">____</text:span><text:span text:style-name="T135">_</text:span><text:span text:style-name="T136">_________________ n. ______<text:s/></text:span></text:p>
      <text:p text:style-name="P137">Codice fiscale / Partita Iva<text:s/>____________________________________</text:p>
      <text:p text:style-name="P138">telefono ______________ e-mail<text:s/>__________________________________</text:p>
      <text:p text:style-name="P139"><text:span text:style-name="T140"></text:span><text:span text:style-name="T141"><text:s/></text:span><text:span text:style-name="T142">sede<text:s/></text:span><text:span text:style-name="T143">operativa e<text:s/></text:span><text:span text:style-name="T144">comprovata e cons</text:span><text:span text:style-name="T145">olidata</text:span><text:span text:style-name="T146"><text:s/></text:span><text:span text:style-name="T147">operatività<text:s/></text:span><text:span text:style-name="T148">nel Comune di ____________________________________ cap _______ Via/Piazza ________________________________ n. ______<text:s/></text:span></text:p>
      <text:p text:style-name="P149">Codice fiscale / Partita Iva ____________________________________</text:p>
      <text:p text:style-name="P150">telefono ______________ e-mail __________________________________</text:p>
      <text:p text:style-name="P151"/>
      <text:p text:style-name="P152">ai sensi degli artt. 46 e 47 del DPR n. 445/2000 e consapevole che chiunque rilasci dichiarazioni mendaci, forma atti falsi o ne fa uso è punito ai sensi del codice penale e delle leggi speciali in materia, quindi sotto la propria responsabilità personale il/la<text:s/>sottoscritto/a<text:s/></text:p>
      <text:p text:style-name="P153"/>
      <text:p text:style-name="P154">CON LA PRESENTE DICHIARA<text:s/></text:p>
      <text:p text:style-name="P155"/>
      <text:list text:style-name="LFO32" text:continue-numbering="true">
        <text:list-item>
          <text:p text:style-name="P156">di aderire alla partnership interassociativa<text:s/>per la realizzazione del progetto<text:s/>titolato<text:s/>________________________ ___________________________________________________________</text:p>
        </text:list-item>
        <text:list-item>
          <text:p text:style-name="P157">di riconoscere<text:s/>l’Ente<text:s/>______________________________________ ___________________________________________________________<text:s/><text:soft-page-break/>C.F. ___________________<text:s/>quale<text:s/>soggetto capofila della partnership interassociativa;</text:p>
        </text:list-item>
        <text:list-item>
          <text:p text:style-name="P158">di contribuire<text:s/>secondo le<text:s/>risorse disponibili<text:s/>alla<text:s/>realizzazione delle attività<text:s/>progettuali;<text:s/></text:p>
        </text:list-item>
        <text:list-item>
          <text:p text:style-name="P159">di<text:s/>contribuire<text:s/>economicamente alla realizzazione delle attività<text:s/>con € ___________<text:s/>(non obbliagatorio)<text:s/></text:p>
        </text:list-item>
      </text:list>
      <text:p text:style-name="P160"/>
      <text:p text:style-name="P161">Data _____________________<text:tab/><text:tab/><text:tab/><text:tab/><text:tab/><text:tab/><text:tab/></text:p>
      <text:p text:style-name="P162"/>
      <text:p text:style-name="P163">Firma del legale rappresentante</text:p>
      <text:p text:style-name="P164"/>
      <text:p text:style-name="P165">___________________________</text:p>
      <text:p text:style-name="P166"/>
      <text:p text:style-name="P167"/>
      <text:p text:style-name="P168">(Allegare fotocopia del documento di identità del sottoscrittore ai sensi del combinato disposto degli artt. 38 e 46 del DPR n. 445/2000)</text:p>
      <text:p text:style-name="P169"/>
      <text:soft-page-break/>
      <text:p text:style-name="P170">DGR 699/2018<text:s/>Allegato<text:s/>B.2)</text:p>
      <text:p text:style-name="P171"/>
      <text:p text:style-name="P172">FORMULARIO DI PRESENTAZIONE DEL PROGETTO</text:p>
      <text:p text:style-name="P173"/>
      <text:p text:style-name="P174"><text:s text:c="2"/></text:p>
      <text:p text:style-name="P175"/>
      <text:p text:style-name="P176">Titolo del progetto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Anagrafica dell’Ente proponente/capofila</text:p>
      <text:p text:style-name="P185"/>
      <text:p text:style-name="P186"/>
      <text:p text:style-name="P187">Denominazione<text:s/>____________________________________________________</text:p>
      <text:p text:style-name="P188">__________________________________________________________________</text:p>
      <text:p text:style-name="P189"/>
      <text:p text:style-name="P190">C.F./P.IVA ____________________________________</text:p>
      <text:p text:style-name="P191"/>
      <text:p text:style-name="P192">Sede legale _______________________________________________________</text:p>
      <text:p text:style-name="P193"/>
      <text:p text:style-name="P194">Telefono ______________________________________</text:p>
      <text:p text:style-name="P195"/>
      <text:p text:style-name="P196">E-mail _________________________________________________________</text:p>
      <text:p text:style-name="P197"/>
      <text:p text:style-name="P198">Rappresentante legale _____________________________________________</text:p>
      <text:p text:style-name="P199"/>
      <text:p text:style-name="P200">Responsabile del progetto _________________________________________</text:p>
      <text:p text:style-name="P201"/>
      <text:p text:style-name="P202">Recapiti: tel. ____________ e-mail<text:s/>________________________________<text:s/></text:p>
      <text:p text:style-name="P203"/>
      <text:p text:style-name="P204"/>
      <text:p text:style-name="P205">Ambito distrettuale<text:s/></text:p>
      <text:p text:style-name="P206"/>
      <text:p text:style-name="P207"/>
      <text:p text:style-name="P208"/>
      <text:p text:style-name="P209"/>
      <text:p text:style-name="P210"/>
      <text:p text:style-name="P211"><text:span text:style-name="T212">Elenco delle o</text:span><text:span text:style-name="T213">rganizzazioni/associazioni iscritte</text:span><text:span text:style-name="T214"><text:s/>componenti della partnership interassociativa<text:s/></text:span><text:span text:style-name="T215">per la realizzazione del progetto</text:span><text:span text:style-name="T216"><text:s/></text:span><text:span text:style-name="T217">(indicare<text:s/></text:span><text:span text:style-name="T218">denominazione, sede, codice fiscale)</text:span></text:p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A</text:span><text:span text:style-name="T227">rea prioritaria di intervento</text:span><text:span text:style-name="T228"><text:s/></text:span><text:span text:style-name="T229">(barrare una o più caselle)</text:span></text:p>
      <text:p text:style-name="P230"/>
      <text:p text:style-name="P231"><text:span text:style-name="T232"></text:span><text:span text:style-name="T233"><text:s/>Sostegno all’inclusione sociale, in particolare delle persone con disabilità e non autosufficienti;</text:span></text:p>
      <text:p text:style-name="P234"><text:span text:style-name="T235"></text:span><text:span text:style-name="T236"><text:tab/>Contrasto a condizioni di fragilità e di svantaggio della persona al fine di intervenire sui fenomeni di marginalità e di esclusione sociale, con particolare riferimento alle persone senza dimora, a quelle in condizioni di povertà assoluta o relativa e ai migranti;</text:span></text:p>
      <text:p text:style-name="P237"><text:span text:style-name="T238"></text:span><text:span text:style-name="T239"><text:tab/>Sviluppo e rafforzamento della cittadinanza attiva, della legalità e della corresponsabilità, anche attraverso la tutela e la valorizzazione dei beni comuni;</text:span></text:p>
      <text:p text:style-name="P240"><text:span text:style-name="T241"></text:span><text:span text:style-name="T242"><text:tab/>Sostegno alle attività di accompagnamento al lavoro di fasce deboli della popolazione;</text:span></text:p>
      <text:p text:style-name="P243"><text:span text:style-name="T244"></text:span><text:span text:style-name="T245"><text:tab/>Contrasto alle solitudini involontarie specie nella popolazione anziana attraverso iniziative e percorsi di coinvolgimento partecipato;</text:span></text:p>
      <text:p text:style-name="P246"><text:span text:style-name="T247"></text:span><text:span text:style-name="T248"><text:tab/>Sviluppo di forme di welfare generativo di comunità anche attraverso il coinvolgimento attivo e partecipato in attività di utilità sociale dei soggetti che beneficiano di prestazioni di integrazione e sostegno al reddito nonché degli altri appartenenti alle categorie di cui all'articolo 1, comma 312, della legge 28 dicembre 2015, n. 208 e all’articolo 1, commi 86 e 87, della legge 11 dicembre 2016, n. 232;</text:span></text:p>
      <text:p text:style-name="P249"/>
      <text:p text:style-name="P250"><text:bookmark-start text:name="_Hlk511059232"/></text:p>
      <text:p text:style-name="P251"><text:span text:style-name="T252">A</text:span><text:span text:style-name="T253">nalisi del contesto, esperienza nel settore e obiettivi</text:span><text:span text:style-name="T254"><text:s/>specifici</text:span><text:span text:style-name="T255"><text:s/></text:span><text:span text:style-name="T256">(massimo<text:s/></text:span><text:span text:style-name="T257">4</text:span><text:span text:style-name="T258">000 caratteri</text:span><text:span text:style-name="T259">)</text:span></text:p>
      <text:p text:style-name="P260"/>
      <text:p text:style-name="P261"/>
      <text:p text:style-name="P262"/>
      <text:p text:style-name="P263"/>
      <text:p text:style-name="P264"/>
      <text:p text:style-name="P265"><text:bookmark-end text:name="_Hlk511059232"/></text:p>
      <text:p text:style-name="P266"><text:span text:style-name="T267">Articolazione del progetto<text:s/></text:span><text:span text:style-name="T268">(massimo<text:s/></text:span><text:span text:style-name="T269">6</text:span><text:span text:style-name="T270">000 caratteri</text:span><text:span text:style-name="T271">)</text:span></text:p>
      <text:p text:style-name="P272">In particolare dovranno essere messe in evidenza le modalità e le diverse fasi di attuazione del progetto dalle quali si possano evincere: 1) le sinergie e collaborazioni con soggetti pubblici e privati del territorio per la realizzazione ed integrazione delle attività ed il raggiungimento degli obiettivi; 2) i luoghi/sedi<text:s/>di realizzazione delle attività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Descrizione di massima del ruolo svolto dai singoli Enti partner<text:s/></text:span><text:span text:style-name="T285">in riferimento alla realizzazione delle attività<text:s/></text:span><text:span text:style-name="T286">di cui sopra<text:s/></text:span><text:span text:style-name="T287">(massimo 2000 caratteri)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Numero potenziale e tipologia dei destinatari degli interventi<text:s/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Risultati attesi</text:span><text:span text:style-name="T305">.</text:span><text:span text:style-name="T306"><text:s/></text:span><text:span text:style-name="T307">Sostenibilità nel tempo delle attività e impatto sociale previsto, in termini di capacità di generare “nuove” risorse (umane, economiche, ecc.)</text:span><text:span text:style-name="T308"><text:s/></text:span><text:span text:style-name="T309">(</text:span><text:span text:style-name="T310">massimo<text:s/></text:span><text:span text:style-name="T311">3</text:span><text:span text:style-name="T312">000</text:span><text:span text:style-name="T313"><text:s/></text:span><text:span text:style-name="T314">caratteri</text:span><text:span text:style-name="T315">)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Innovazione delle m</text:span><text:span text:style-name="T325">etodologie<text:s/></text:span><text:span text:style-name="T326">e strumenti<text:s/></text:span><text:span text:style-name="T327">per il coinvolgimento dei<text:s/></text:span><text:span text:style-name="T328">beneficiari finali e della cittadinanza</text:span><text:span text:style-name="T329"><text:s/></text:span><text:span text:style-name="T330">(</text:span><text:bookmark-start text:name="_Hlk512858464"/><text:span text:style-name="T331">massimo<text:s/></text:span><text:span text:style-name="T332">2000 caratteri</text:span><text:span text:style-name="T333">)</text:span></text:p>
      <text:p text:style-name="P334"/>
      <text:p text:style-name="P335"><text:bookmark-end text:name="_Hlk512858464"/></text:p>
      <text:p text:style-name="P336"/>
      <text:p text:style-name="P337"/>
      <text:p text:style-name="P338"/>
      <text:p text:style-name="P339"/>
      <text:p text:style-name="P340"/>
      <text:p text:style-name="P341"><text:span text:style-name="T342">Azioni di monitoraggio<text:s/></text:span><text:span text:style-name="T343">(massimo<text:s/></text:span><text:span text:style-name="T344">2000</text:span><text:span text:style-name="T345"><text:s/>caratteri</text:span><text:span text:style-name="T346">)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Data avvio progetto<text:s/></text:span><text:span text:style-name="T356">(</text:span><text:span text:style-name="T357">e</text:span><text:span text:style-name="T358">ntro il 2018)</text:span></text:p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<text:span text:style-name="T366">Data presunta di fine progetto<text:s/></text:span><text:span text:style-name="T367">(inderogabilmente non oltre il 02/11/2019)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CRONOPROGRAMMA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Anno</text:p>
          </table:table-cell>
          <table:table-cell table:style-name="TableCell397" table:number-columns-spanned="4">
            <text:p text:style-name="P398">2018</text:p>
          </table:table-cell>
          <table:covered-table-cell/>
          <table:covered-table-cell/>
          <table:covered-table-cell/>
          <table:table-cell table:style-name="TableCell399" table:number-columns-spanned="11">
            <text:p text:style-name="P400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Mese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Azioni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</table:table>
      <text:p text:style-name="P665"/>
      <text:p text:style-name="P666"/>
      <text:p text:style-name="P667"/>
      <text:soft-page-break/>
      <text:p text:style-name="P668">PIANO ECONOMICO DEL PROGETTO</text:p>
      <text:p text:style-name="P669"/>
      <text:p text:style-name="P670">COSTI PREVISTI<text:s/><text:tab/><text:tab/><text:tab/><text:tab/><text:tab/><text:tab/><text:tab/><text:s/></text:p>
      <text:p text:style-name="P671">__________________________________________________________________</text:p>
      <text:p text:style-name="P672"/>
      <text:p text:style-name="P673"><text:span text:style-name="T674">1. Spese<text:s/></text:span><text:span text:style-name="T675">generali (</text:span><text:span text:style-name="T676">progettazione</text:span><text:span text:style-name="T677">, coordinamento, amministrazione, rendicontazione, ecc</text:span><text:span text:style-name="T678">.</text:span><text:span text:style-name="T679">)<text:s/></text:span><text:span text:style-name="T680">Max 5%</text:span><text:span text:style-name="T681"><text:s/></text:span></text:p>
      <text:p text:style-name="P682"><text:s text:c="4"/>Voci di dettaglio</text:p>
      <text:p text:style-name="P683"><text:s text:c="4"/>_________________</text:p>
      <text:p text:style-name="P684"/>
      <text:p text:style-name="P685"><text:span text:style-name="T686">2. spese di personale (coinvolto<text:s/></text:span><text:span text:style-name="T687">direttamente</text:span><text:span text:style-name="T688"><text:s/>nelle attività destinate ai beneficiari finali)</text:span></text:p>
      <text:p text:style-name="P689"><text:s text:c="4"/>Voci di dettaglio</text:p>
      <text:p text:style-name="P690"><text:s text:c="4"/>_________________</text:p>
      <text:p text:style-name="P691"/>
      <text:p text:style-name="P692">3. Spese per acquisto attrezzature, materiale di consumo, beni strumentali, piccoli arredi, ecc. <text:s/></text:p>
      <text:p text:style-name="P693"><text:s text:c="4"/>Voci di dettaglio</text:p>
      <text:p text:style-name="P694"><text:s text:c="4"/>_________________</text:p>
      <text:p text:style-name="P695"/>
      <text:p text:style-name="P696">4. Spese per acquisto servizi</text:p>
      <text:p text:style-name="P697"><text:s text:c="4"/>Voci di dettaglio</text:p>
      <text:p text:style-name="P698"><text:s text:c="4"/>_________________</text:p>
      <text:p text:style-name="P699"><text:s text:c="4"/></text:p>
      <text:p text:style-name="P700">5. Spese per attività<text:s/>di formazione,<text:s/>promozionali e divulgative<text:s/></text:p>
      <text:p text:style-name="P701"><text:s text:c="4"/>Voci di dettaglio</text:p>
      <text:p text:style-name="P702"><text:s text:c="3"/><text:s/>_________________</text:p>
      <text:p text:style-name="P703"/>
      <text:p text:style-name="P704">6.<text:s/>Rimborsi spese<text:s/>volontari<text:s/></text:p>
      <text:p text:style-name="P705"><text:s text:c="4"/>Voci di dettaglio</text:p>
      <text:p text:style-name="P706"><text:s text:c="4"/>_________________</text:p>
      <text:p text:style-name="P707"/>
      <text:p text:style-name="P708">7. <text:s/>Spese per prodotti assicurativi<text:s/></text:p>
      <text:p text:style-name="P709"><text:s text:c="5"/>Voci di dettaglio</text:p>
      <text:p text:style-name="P710"><text:s text:c="4"/><text:s/>_________________</text:p>
      <text:p text:style-name="P711"/>
      <text:p text:style-name="P712">8.<text:s/>Spese<text:s/>di gestione immobili (ad es.<text:s/>piccole manutenzioni ordinarie<text:s/>strettamente<text:s/>necessarie allo svolgimento delle attività progettuali, utenze, affitti, ecc.)<text:s/></text:p>
      <text:p text:style-name="P713"><text:s text:c="4"/>Voci di dettaglio<text:s/></text:p>
      <text:p text:style-name="P714"><text:s text:c="4"/>_________________</text:p>
      <text:p text:style-name="P715"/>
      <text:p text:style-name="P716">9. <text:s/>Altre voci di costo</text:p>
      <text:p text:style-name="P717"><text:s text:c="5"/>Voci di dettaglio</text:p>
      <text:p text:style-name="P718"><text:s text:c="4"/><text:s/>_________________</text:p>
      <text:p text:style-name="P719"/>
      <text:p text:style-name="P720">Costo totale del progetto<text:s/>______________________</text:p>
      <text:p text:style-name="P721"/>
      <text:p text:style-name="P722"/>
      <text:p text:style-name="P723"/>
      <text:p text:style-name="P724"/>
      <text:p text:style-name="P725"/>
      <text:soft-page-break/>
      <text:p text:style-name="P726">ENTRATE PREVISTE<text:s/></text:p>
      <text:p text:style-name="P727">__________________________________________________________________</text:p>
      <text:p text:style-name="P728"/>
      <text:p text:style-name="P729">1.<text:s/>finanziamento<text:s/>regionale<text:s/>richiesto<text:s text:c="2"/>_____________________<text:s/></text:p>
      <text:p text:style-name="P730"/>
      <text:p text:style-name="P731">2. Quota a carico Enti proponenti<text:s text:c="2"/>_____________________</text:p>
      <text:p text:style-name="P732"/>
      <text:p text:style-name="P733">3. Quota a carico di Enti pubblici<text:s/>_____________________</text:p>
      <text:p text:style-name="P734"/>
      <text:p text:style-name="P735">4. Altro<text:s text:c="27"/>_____________________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style:font-name="Calibri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1" style:display-name="Testo nota a piè di pagina Carattere1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 style:use-window-font-color="true" fo:font-size="11pt" style:font-size-asian="11pt" style:font-size-complex="11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fo:font-size="11pt" style:font-size-asian="11pt" style:font-size-complex="11pt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fo:font-size="11pt" style:font-size-asian="11pt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asian="Times New Roman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 style:font-name-asian="Times New Roman" style:font-name-complex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3" style:num-suffix="." style:num-format="1" text:start-value="6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4375in" text:list-level-position-and-space-mode="label-alignment">
          <style:list-level-label-alignment text:label-followed-by="listtab" fo:margin-left="1.0284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bri Maria Vittoria</meta:initial-creator>
    <dc:creator>Finelli Alessandro</dc:creator>
    <meta:creation-date>2018-05-15T14:01:00Z</meta:creation-date>
    <dc:date>2018-05-15T14:01:00Z</dc:date>
    <meta:print-date>2018-04-26T09:46:00Z</meta:print-date>
    <meta:template xlink:href="Normal.dotm" xlink:type="simple"/>
    <meta:editing-cycles>2</meta:editing-cycles>
    <meta:editing-duration>PT0S</meta:editing-duration>
    <meta:document-statistic meta:page-count="11" meta:paragraph-count="24" meta:word-count="1805" meta:character-count="12075" meta:row-count="85" meta:non-whitespace-character-count="10294"/>
  </office:meta>
</office:document-meta>
</file>